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de notenboom (Juglans) , Worp 97 7419AD Deventer, [DVT00D02846] Deventer D 2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160</text:p>
            <text:p text:style-name="common-al">
            <text:span text:style-name="nadrukvet">Verzenddatum besluit:</text:span> 08-08-2023</text:p>
            <text:p text:style-name="common-al">
            <text:span text:style-name="nadrukvet">Locatie:</text:span> Worp 97 7419AD Deventer, [DVT00D02846] Deventer D 2846</text:p>
            <text:p text:style-name="common-al">
            <text:span text:style-name="nadrukvet">Projectomschrijving:</text:span> het kappen van de notenboom (Juglan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292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2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2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7160</meta:user-defined>
    <meta:user-defined meta:name="DCTERMS.abstract">het kappen van de notenboom (Juglans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de notenboom (Juglans) , Worp 97 7419AD Deventer, [DVT00D02846] Deventer D 2846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924</meta:user-defined>
    <meta:user-defined meta:name="OVERHEIDop.GmbID/DC.identifier">gmb-2023-352924</meta:user-defined>
    <meta:user-defined meta:name="OVERHEIDop.versieInformatie"/>
  </office:meta>
</office:document-meta>
</file>