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Klauckelaan en K. ter Laanstraat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3 heeft de gemeente Eemsdelta een aanvraag ontvangen voor het realiseren van 3 uitwegen op de locatie Burgemeester Klauckelaan en K. ter Laanstraat,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292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156</meta:user-defined>
    <meta:user-defined meta:name="DCTERMS.abstract">8 augustus 2023 voor het realiseren van 3 uitwegen op de locatie Burgemeester Klauckelaan en K. ter Laanstraat, Appingeda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Burgemeester Klauckelaan en K. ter Laanstraat, Appingeda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923</meta:user-defined>
    <meta:user-defined meta:name="OVERHEIDop.GmbID/DC.identifier">gmb-2023-352923</meta:user-defined>
    <meta:user-defined meta:name="OVERHEIDop.versieInformatie"/>
  </office:meta>
</office:document-meta>
</file>