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Dorpstraat 59 5575AE Luyksgestel,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
</text:p>
            <text:p text:style-name="common-al">
Nr.: 17241619
</text:p>
            <text:p text:style-name="common-al">
Omschrijving: Dorpstraat 59 5575AE Luyksgestel, verbouwen van een woning
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52915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915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915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1619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, Dorpstraat 59 5575AE Luyksgestel, verbouwen van een woning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915</meta:user-defined>
    <meta:user-defined meta:name="OVERHEIDop.GmbID/DC.identifier">gmb-2023-352915</meta:user-defined>
    <meta:user-defined meta:name="OVERHEIDop.versieInformatie"/>
  </office:meta>
</office:document-meta>
</file>