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Ontvangstweek van Proteus-Eretes (OWee) van 14 tot en met 17 augustus aan Rotterdamseweg 362a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4 t/m 17 augustus | Ontvangstweek Proteus-Eretes (OWee) | Rotterdamseweg 362a | aangevraagd  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291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91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91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Ontvangstweek van Proteus-Eretes (OWee) van 14 tot en met 17 augustus aan Rotterdamseweg 362a te Delft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912</meta:user-defined>
    <meta:user-defined meta:name="OVERHEIDop.GmbID/DC.identifier">gmb-2023-352912</meta:user-defined>
    <meta:user-defined meta:name="OVERHEIDop.versieInformatie"/>
  </office:meta>
</office:document-meta>
</file>