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steinde 1, 7975 R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, ontvangstdatum 31-07-2023, zaaknummer 2023-0161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91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Westeinde 1, 7975 RK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10</meta:user-defined>
    <meta:user-defined meta:name="OVERHEIDop.GmbID/DC.identifier">gmb-2023-352910</meta:user-defined>
    <meta:user-defined meta:name="OVERHEIDop.versieInformatie"/>
  </office:meta>
</office:document-meta>
</file>