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en K.S.V. Sint Franciscus Xaverius'' op locatie Stadsbrink 373 op 21 sept 2023 om 23:00-05:45 uur, 9 nov 2023 om 23:00-05:45 uur, 22 dec 2023 om 23:00-05:45 uur, 11 jan 2024 om 23:00-05:45 uur, 28 mrt 2024 om 23:00-05:45 uur, 22 t/m 24 mei 2024 om 23:00-05:45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90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0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en K.S.V. Sint Franciscus Xaverius'' op locatie Stadsbrink 373 op 21 sept 2023 om 23:00-05:45 uur, 9 nov 2023 om 23:00-05:45 uur, 22 dec 2023 om 23:00-05:45 uur, 11 jan 2024 om 23:00-05:45 uur, 28 mrt 2024 om 23:00-05:45 uur, 22 t/m 24 mei 2024 om 23:00-05:45 uur in Wageningen.</meta:user-defined>
    <meta:user-defined meta:name="DCTERMS.W3CDTF/DCTERMS.available">2023-08-10</meta:user-defined>
    <meta:user-defined meta:name="DCTERMS.W3CDTF/OVERHEIDop.jaargang">2023</meta:user-defined>
    <meta:user-defined meta:name="OVERHEIDop.publicationIssue">352909</meta:user-defined>
    <meta:user-defined meta:name="OVERHEIDop.GmbID/DC.identifier">gmb-2023-352909</meta:user-defined>
    <meta:user-defined meta:name="OVERHEIDop.versieInformatie"/>
  </office:meta>
</office:document-meta>
</file>