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Oeveraseweg 2, 7971 P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opslagloods, ontvangstdatum 31-07-2023, zaaknummer 2023-01614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290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90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90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Oeveraseweg 2, 7971 PA,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903</meta:user-defined>
    <meta:user-defined meta:name="OVERHEIDop.GmbID/DC.identifier">gmb-2023-352903</meta:user-defined>
    <meta:user-defined meta:name="OVERHEIDop.versieInformatie"/>
  </office:meta>
</office:document-meta>
</file>