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9-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de burgemeester en de heffings- en invorderingsambtenaar van de gemeente Nissewaard tot derde wijziging van het Mandaatbesluit gemeente Nissewaard 2021</text:p>
      <text:section text:name="regeling_id1-3-2" text:style-name="regeling">
        <text:section text:name="aanhef_id1-3-2-1" text:style-name="aanhef">
          <text:section text:name="preambule_id1-3-2-1-1" text:style-name="preambule">
            <text:p text:style-name="al">Het college van burgemeester en wethouders, de burgemeester en de heffings- en invorderingsambtenaar van de gemeente Nissewaard, ieder voor zoveel het zijn bevoegdheid betreft;</text:p>
            <text:p text:style-name="al"/>
            <text:p text:style-name="al">gelet op afdeling 10.1.1 van de Algemene wet bestuursrecht;</text:p>
            <text:p text:style-name="al"/>
            <text:p text:style-name="al">besluit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gemeente Nissewaard 2021 wordt gewijzigd als volgt:</text:p>
            <text:p text:style-name="al"/>
            <text:p text:style-name="al">A.</text:p>
            <text:p text:style-name="al"/>
            <text:p text:style-name="al">Hoofdstuk 1, artikel 2, wordt vervangen door:</text:p>
            <text:p text:style-name="al"/>
            <text:p text:style-name="al">
            <text:span text:style-name="nadrukvet">Artikel 2 Bevoegde functionarissen bij mandaat, volmacht of machtiging</text:span>
          </text:p>
            <text:list text:style-name="id1-3-2-2-1-9">
              <text:list-item text:style-override="id1-3-2-2-1-9-1">
                <text:number>1.</text:number>
                <text:p text:style-name="al">Aan de gemeentesecretaris, tevens algemeen directeur, en aan de directeuren wordt mandaat, volmacht en machtiging verleend tot het uitoefenen van alle in dit Mandaatbesluit bedoelde bevoegdheden en handelingen.</text:p>
              </text:list-item>
              <text:list-item text:style-override="id1-3-2-2-1-9-2">
                <text:number>2.</text:number>
                <text:p text:style-name="al">Aan de managers van de Eenheden wordt mandaat, volmacht en machtiging verleend tot het uitoefenen van alle in dit Mandaatbesluit onder het hoofdstuk van de betreffende Eenheid bedoelde bevoegdheden en handelingen.</text:p>
              </text:list-item>
              <text:list-item text:style-override="id1-3-2-2-1-9-3">
                <text:number>3.</text:number>
                <text:p text:style-name="al">Aan de teamleiders van de Eenheden wordt mandaat, volmacht en machtiging verleend tot het uitoefenen van alle bevoegdheden en handelingen die in dit Mandaatbesluit zijn gemandateerd, gevolmachtigd en gemachtigd aan de met een titel van een functie aangeduide medewerkers die werken onder verantwoordelijkheid van de betreffende teamleider.</text:p>
              </text:list-item>
            </text:list>
            <text:p text:style-name="al">B.</text:p>
            <text:p text:style-name="al"/>
            <text:p text:style-name="al">In hoofdstuk 1, artikel 3, eerste lid, wordt onderdeel a vervangen door:</text:p>
            <text:p text:style-name="al"/>
            <text:list text:style-name="id1-3-2-2-1-14">
              <text:list-item text:style-override="id1-3-2-2-1-14-1">
                <text:number>a.</text:number>
                <text:p text:style-name="al">Over bestuurlijke of politiek gevoelige zaken vindt overleg plaats voordat daarover een beslissing wordt genomen. Het college, de leden daarvan, de burgemeester, de gemandateerde, de gevolmachtigde of gemachtigde informeren elkaar direct over het ontstaan van deze zaken.</text:p>
              </text:list-item>
            </text:list>
            <text:p text:style-name="al">C.</text:p>
            <text:p text:style-name="al"/>
            <text:p text:style-name="al">Hoofdstuk 1, artikel 9 wordt vervangen door:</text:p>
            <text:p text:style-name="al"/>
            <text:p text:style-name="al">
            <text:span text:style-name="nadrukvet">Artikel 9 Vaststelling Personeelshandboek Nissewaard door de gemeentesecretaris, tevens algemeen directeur</text:span>
          </text:p>
            <text:p text:style-name="al">Aan de gemeentesecretaris, tevens algemeen directeur, wordt mandaat, volmacht en machtiging verleend om regels vast te stellen over de ambtelijke organisatie van de gemeente, met uitzondering van de organisatie van de griffie, en deze te verwerken in het Personeelshandboek Nissewaard.</text:p>
            <text:p text:style-name="al"/>
            <text:p text:style-name="al">D. </text:p>
            <text:p text:style-name="al"/>
            <text:p text:style-name="al">Aan hoofdstuk 1, artikel 10, worden twee leden toegevoegd, luidende:</text:p>
            <text:p text:style-name="al"/>
            <text:list text:style-name="id1-3-2-2-1-26">
              <text:list-item text:style-override="id1-3-2-2-1-26-1">
                <text:number>11.</text:number>
                <text:p text:style-name="al">Besluiten op grond van de Regeling opvang ontheemden Oekraïne.</text:p>
              </text:list-item>
              <text:list-item text:style-override="id1-3-2-2-1-26-2">
                <text:number>12.</text:number>
                <text:p text:style-name="al">Het verlenen van volmacht aan een notaris of aan medewerkers in zijn dienst om namens de gemeente privaatrechtelijke rechtshandelingen te verrichten.</text:p>
              </text:list-item>
            </text:list>
            <text:p text:style-name="al">E.</text:p>
            <text:p text:style-name="al"/>
            <text:p text:style-name="al">Hoofdstuk 1, artikel 11, vijfde lid, wordt vervangen door:</text:p>
            <text:p text:style-name="al"/>
            <text:list text:style-name="id1-3-2-2-1-31">
              <text:list-item text:style-override="id1-3-2-2-1-31-1">
                <text:number>5.</text:number>
                <text:p text:style-name="al">Subsidiebesluiten, bedoeld in de Algemene subsidieverordening Nissewaard 2022 en de daarop gebaseerde nadere regelingen, tot een bedrag van € 750.000 per aanvraag.</text:p>
              </text:list-item>
            </text:list>
            <text:p text:style-name="al">F.</text:p>
            <text:p text:style-name="al"/>
            <text:p text:style-name="al">In hoofdstuk 1, artikel 11, achtste lid, wordt ‘Besluiten ter uitvoering van de Algemene Verordening Gegevensbescherming’ vervangen door ‘Besluiten en overeenkomsten ter uitvoering van de Algemene verordening gegevensbescherming’.</text:p>
            <text:p text:style-name="al"/>
            <text:p text:style-name="al">G.</text:p>
            <text:p text:style-name="al"/>
            <text:p text:style-name="al">Hoofdstuk 1, artikel 11, negende lid, wordt vervangen door:</text:p>
            <text:p text:style-name="al"/>
            <text:list text:style-name="id1-3-2-2-1-40">
              <text:list-item text:style-override="id1-3-2-2-1-40-1">
                <text:number>9.</text:number>
                <text:p text:style-name="al">Besluiten ter uitvoering van de Wet open overheid en van de Wet hergebruik van overheidsinformatie.</text:p>
              </text:list-item>
            </text:list>
            <text:p text:style-name="al">H.</text:p>
            <text:p text:style-name="al"/>
            <text:p text:style-name="al">In hoofdstuk 2, onder 3, wordt ‘Aan de (plaatsvervangend) Woordvoerder en de manager van de Eenheid Dienstverlening’ vervangen door ‘Aan de (plaatsvervangend) Woordvoerder van de gemeente en de manager van de Eenheid Dienstverlening’.</text:p>
            <text:p text:style-name="al"/>
            <text:p text:style-name="al">I.</text:p>
            <text:p text:style-name="al"/>
            <text:p text:style-name="al">In hoofdstuk 2, onder 1., wordt onderdeel q vervangen door:</text:p>
            <text:p text:style-name="al"/>
            <text:list text:style-name="id1-3-2-2-1-49">
              <text:list-item text:style-override="id1-3-2-2-1-49-1">
                <text:number>q.</text:number>
                <text:p text:style-name="al">Besluiten tot het uitbreiden van de personeelsformatie ter uitvoering van de banenafspraak als bedoeld in artikel 2.7 van de CAO Gemeenten, mits de financiële gevolgen van de uitbreiding volledig kunnen worden gedekt uit het daarvoor beschikbare budget</text:p>
              </text:list-item>
            </text:list>
            <text:p text:style-name="al">J.</text:p>
            <text:p text:style-name="al"/>
            <text:p text:style-name="al">In hoofdstuk 2, onder 4, wordt onderdeel a vervangen door:</text:p>
            <text:p text:style-name="al"/>
            <text:list text:style-name="id1-3-2-2-1-54">
              <text:list-item text:style-override="id1-3-2-2-1-54-1">
                <text:number>1.</text:number>
                <text:p text:style-name="al">Besluiten op grond van de Algemene verordening gegevensbescherming, de Wet open overheid en de Wet hergebruik van overheidsinformatie;</text:p>
              </text:list-item>
            </text:list>
            <text:p text:style-name="al">K.</text:p>
            <text:p text:style-name="al"/>
            <text:p text:style-name="al">In hoofdstuk 4 wordt onderdeel 9 vervangen door:</text:p>
            <text:p text:style-name="al"/>
            <text:list text:style-name="id1-3-2-2-1-59">
              <text:list-item text:style-override="id1-3-2-2-1-59-1">
                <text:number>9.</text:number>
                <text:p text:style-name="al">Aan de teamleider van het team Burgerzaken wordt mandaat, volmacht en machtiging verleend voor het volgende:</text:p>
                <text:list text:style-name="id1-3-2-2-1-59-1-3">
                  <text:list-item text:style-override="id1-3-2-2-1-59-1-3-1">
                    <text:number>a.</text:number>
                    <text:p text:style-name="al">Besluiten ter uitvoering van de Wet op de lijkbezorging voor wat betreft het verlenen van verlof tot het opgraven, verwijderen of vervoeren van een lijk;</text:p>
                  </text:list-item>
                  <text:list-item text:style-override="id1-3-2-2-1-59-1-3-2">
                    <text:number>b.</text:number>
                    <text:p text:style-name="al">Het instellen van één of meer stembureaus in de gemeente;</text:p>
                  </text:list-item>
                  <text:list-item text:style-override="id1-3-2-2-1-59-1-3-3">
                    <text:number>c.</text:number>
                    <text:p text:style-name="al">Het instellen van een gemeentelijk stembureau voor de centrale stemopneming;</text:p>
                  </text:list-item>
                  <text:list-item text:style-override="id1-3-2-2-1-59-1-3-4">
                    <text:number>d.</text:number>
                    <text:p text:style-name="al">Het instellen van een gemeentelijk stembureau voor vervroegd stemmen;</text:p>
                  </text:list-item>
                  <text:list-item text:style-override="id1-3-2-2-1-59-1-3-5">
                    <text:number>e.</text:number>
                    <text:p text:style-name="al">Het vaststellen van een reglement burgerlijke stand;</text:p>
                  </text:list-item>
                  <text:list-item text:style-override="id1-3-2-2-1-59-1-3-6">
                    <text:number>f.</text:number>
                    <text:p text:style-name="al">De aanwijzing van ambtenaren en buitengewoon ambtenaren van de burgerlijke stand;</text:p>
                  </text:list-item>
                  <text:list-item text:style-override="id1-3-2-2-1-59-1-3-7">
                    <text:number>g.</text:number>
                    <text:p text:style-name="al">De aanwijzing van toezichthouders basisregistratie personen;</text:p>
                  </text:list-item>
                  <text:list-item text:style-override="id1-3-2-2-1-59-1-3-8">
                    <text:number>h.</text:number>
                    <text:p text:style-name="al">De aanwijzing van een rechtspersoon als briefadresgever op grond van artikel 2.42, onder b, van de Wet basisregistratie personen.</text:p>
                  </text:list-item>
                </text:list>
              </text:list-item>
            </text:list>
            <text:p text:style-name="al">L.</text:p>
            <text:p text:style-name="al"/>
            <text:p text:style-name="al">In hoofdstuk 5 wordt onderdeel 1 vervangen door:</text:p>
            <text:p text:style-name="al"/>
            <text:list text:style-name="id1-3-2-2-1-64">
              <text:list-item text:style-override="id1-3-2-2-1-64-1">
                <text:number>1.</text:number>
                <text:p text:style-name="al">Aan de teamleiders van de Eenheid Maatschappelijke Ontwikkeling wordt mandaat, volmacht en machtiging verleend voor de uitvoering van het bepaalde bij of krachtens de Leerplichtwet 1969, de Verordening voorzieningen huisvesting onderwijs Spijkenisse, het lokaal achterstandenbeleid als bedoeld in de Wet op het primair onderwijs, de Verordening leerlingenvervoer, de Wet verplichte geestelijke gezondheidszorg, de Wet kinderopvang, de Jeugdwet, de Wet maatschappelijke ondersteuning 2015, de Verordening sociaal domein gemeente Nissewaard, de Verordening beschermde woonvormen ZHE 2022, de Regeling gehandicaptenparkeerkaart, de Huisvestingswet 2014 en de Verordening woonruimtebemiddeling regio Rotterdam 2020-2024.</text:p>
              </text:list-item>
            </text:list>
            <text:p text:style-name="al">M.</text:p>
            <text:p text:style-name="al"/>
            <text:p text:style-name="al">In hoofdstuk 5 vervalt onderdeel 5 onder vernummering van onderdeel 6 tot 5.</text:p>
            <text:p text:style-name="al"/>
            <text:p text:style-name="al">N.</text:p>
            <text:p text:style-name="al"/>
            <text:p text:style-name="al">In hoofdstuk 5 vervalt onderdeel 7 onder vernummering van de onderdelen 8 tot en met 15 tot 6 tot en met 13.</text:p>
            <text:p text:style-name="al"/>
            <text:p text:style-name="al">O.</text:p>
            <text:p text:style-name="al"/>
            <text:p text:style-name="al">In hoofdstuk 5, onderdeel 6 (nieuw) wordt ‘Aan de adviseur Maatschappelijke Ondersteuning wordt' vervangen door ‘Aan de adviseur Maatschappelijke Ondersteuning van het team Ontwikkeling wordt'.</text:p>
            <text:p text:style-name="al"/>
            <text:p text:style-name="al">P.</text:p>
            <text:p text:style-name="al"/>
            <text:p text:style-name="al">In hoofdstuk 5, onderdeel 7 (nieuw) onder a. wordt ‘Besluiten ter uitvoering van het bepaalde bij of krachtens de Jeugdwet’ vervangen door ‘Besluiten ter uitvoering van het bepaalde bij of krachtens de Jeugdwet en de Wet kinderopvang’.</text:p>
            <text:p text:style-name="al"/>
            <text:p text:style-name="al">Q.</text:p>
            <text:p text:style-name="al"/>
            <text:p text:style-name="al">In hoofdstuk 5, onderdeel 7 (nieuw) onder c. wordt ‘kinderrechter’ vervangen door ‘rechter’.</text:p>
            <text:p text:style-name="al"/>
            <text:p text:style-name="al">R.</text:p>
            <text:p text:style-name="al"/>
            <text:p text:style-name="al">In hoofdstuk 5, onderdeel 8 (nieuw) onder a. wordt ‘Besluiten ter uitvoering van het bepaalde bij of krachtens de Wet Maatschappelijke ondersteuning;’ vervangen door ‘Besluiten ter uitvoering van het bepaalde bij of krachten de Wet maatschappelijke ondersteuning 2015 en de Verordening sociaal domein gemeente Nissewaard;’.</text:p>
            <text:p text:style-name="al"/>
            <text:p text:style-name="al">S.</text:p>
            <text:p text:style-name="al"/>
            <text:p text:style-name="al">Hoofdstuk 5, onderdeel 9 (nieuw) wordt vervangen door:</text:p>
            <text:p text:style-name="al"/>
            <text:list text:style-name="id1-3-2-2-1-93">
              <text:list-item text:style-override="id1-3-2-2-1-93-1">
                <text:number>9.</text:number>
                <text:p text:style-name="al">Aan de kwaliteitsmedewerker en de medewerker administratie aangesteld in functiegroep 8 van het team Administratie en Kwaliteitsbewaking wordt mandaat, volmacht en machtiging verleend voor het volgende:</text:p>
                <text:list text:style-name="id1-3-2-2-1-93-1-3">
                  <text:list-item text:style-override="id1-3-2-2-1-93-1-3-1">
                    <text:number>a.</text:number>
                    <text:p text:style-name="al">Het ondertekenen van besluiten ter uitvoering van het bepaalde bij of krachtens de Wet maatschappelijke ondersteuning 2015 en de Verordening sociaal domein gemeente Nissewaard;</text:p>
                  </text:list-item>
                  <text:list-item text:style-override="id1-3-2-2-1-93-1-3-2">
                    <text:number>b.</text:number>
                    <text:p text:style-name="al">Het ondertekenen van besluiten ter uitvoering van de Huisvestingswet 2015 en de Verordening woonruimtebemiddeling regio Rotterdam 2020-2024;</text:p>
                  </text:list-item>
                  <text:list-item text:style-override="id1-3-2-2-1-93-1-3-3">
                    <text:number>c.</text:number>
                    <text:p text:style-name="al">Het ondertekenen van besluiten ter bekostiging van leerlingenvervoer als bedoeld in de Verordening leerlingenvervoer;</text:p>
                  </text:list-item>
                  <text:list-item text:style-override="id1-3-2-2-1-93-1-3-4">
                    <text:number>d.</text:number>
                    <text:p text:style-name="al">Het ondertekenen van besluiten ter uitvoering van de Regeling gehandicaptenparkeerkaart;</text:p>
                  </text:list-item>
                  <text:list-item text:style-override="id1-3-2-2-1-93-1-3-5">
                    <text:number>e.</text:number>
                    <text:p text:style-name="al">Het ondertekenen van besluiten ter uitvoering van het bepaalde bij of krachtens de Wet kinderopvang.</text:p>
                  </text:list-item>
                </text:list>
              </text:list-item>
            </text:list>
            <text:p text:style-name="al">T.</text:p>
            <text:p text:style-name="al"/>
            <text:p text:style-name="al">In hoofdstuk 5 wordt in onderdeel 11 (nieuw) ‘Aan de Regisseur Jeugdoverlast, de Regisseur Woonoverlast, de klantmanager ISA, de regisseur Wet verplichte GGZ, Beleidsadviseur bemoeizorg, integrale veiligheid, integrale regie en opgeschaalde casuïstiek en de Coördinator Steunpunt Woonoverlast worden' vervangen door ‘Aan de regisseur Jeugdoverlast, de regisseur Woonoverlast, de klantmanager ISA, de regisseur Wet verplichte GGZ en de coördinator Steunpunt Woonoverlast worden'.</text:p>
            <text:p text:style-name="al"/>
            <text:p text:style-name="al">U.</text:p>
            <text:p text:style-name="al"/>
            <text:p text:style-name="al">In hoofdstuk 5 wordt in onderdeel 13 (nieuw) ‘Aan de coördinator Steunpunt Woonoverlast en de Regisseur Jeugdoverlast van het team Zorg en de Coördinator Buurtpreventie &amp; Buurtbemiddeling van het Team Ontwikkeling wordt’ vervangen door ‘Aan de coördinator Steunpunt Woonoverlast, de regisseur Jeugdoverlast Zorg en de coördinator Buurtpreventie &amp; Buurtbemiddeling van het team Zorg wordt’.</text:p>
            <text:p text:style-name="al"/>
            <text:p text:style-name="al">V.</text:p>
            <text:p text:style-name="al"/>
            <text:p text:style-name="al">In hoofdstuk 5 vervalt onderdeel 16 onder vernummering van de onderdelen 17 en 18 tot 14 en 15.</text:p>
            <text:p text:style-name="al"/>
            <text:p text:style-name="al">W.</text:p>
            <text:p text:style-name="al"/>
            <text:p text:style-name="al">Hoofdstuk 5, onderdeel 14 (nieuw) wordt vervangen door:</text:p>
            <text:p text:style-name="al"/>
            <text:list text:style-name="id1-3-2-2-1-110">
              <text:list-item text:style-override="id1-3-2-2-1-110-1">
                <text:number>14.</text:number>
                <text:p text:style-name="al">Aan de toezichthouder rechtmatigheid Wmo en Jeugdwet wordt mandaat, volmacht en machtiging verleend voor het verrichten van publiek- en privaatrechtelijke rechtshandelingen en andere handelingen ter uitvoering van het toezicht op en de handhaving van het bepaalde bij of krachtens de Wet maatschappelijke ondersteuning 2015, de Jeugdwet, de Verordening sociaal domein gemeente Nissewaard, de Verordening beschermde woonvormen ZHE 2022 en Titel 5.2 van de Algemene wet bestuursrecht.</text:p>
              </text:list-item>
            </text:list>
            <text:p text:style-name="al">X.</text:p>
            <text:p text:style-name="al"/>
            <text:p text:style-name="al">In hoofdstuk 6, onderdeel 1, onder a., wordt 'Het besluiten tot en het verrichten van privaatrechtelijke rechtshandelingen met betrekking tot de taken en activiteiten van de afdeling;' vervangen door ' Het besluiten tot en het verrichten van privaatrechtelijke rechtshandelingen met betrekking tot de taken en activiteiten van de projectleiders;'</text:p>
            <text:p text:style-name="al"/>
            <text:p text:style-name="al">Y.</text:p>
            <text:p text:style-name="al"/>
            <text:p text:style-name="al">Aan hoofdstuk 6, onderdeel 1, wordt een subonderdeel toegevoegd, luidende:</text:p>
            <text:p text:style-name="al"/>
            <text:list text:style-name="id1-3-2-2-1-119">
              <text:list-item text:style-override="id1-3-2-2-1-119-1">
                <text:number>g.</text:number>
                <text:p text:style-name="al">Het opstellen, verzenden en goedkeuren van uitgaande facturen naar debiteuren van de gemeente.</text:p>
              </text:list-item>
            </text:list>
            <text:p text:style-name="al">Z.</text:p>
            <text:p text:style-name="al"/>
            <text:p text:style-name="al">Hoofdstuk 6, onderdeel 8 wordt vervangen en er worden drie onderdelen toegevoegd, luidende:</text:p>
            <text:p text:style-name="al"/>
            <text:list text:style-name="id1-3-2-2-1-124">
              <text:list-item text:style-override="id1-3-2-2-1-124-1">
                <text:number>8.</text:number>
                <text:p text:style-name="al">Aan de teamleider van het team Ruimtelijke Inrichting wordt mandaat, volmacht en machtiging voor het volgende:</text:p>
                <text:list text:style-name="id1-3-2-2-1-124-1-3">
                  <text:list-item text:style-override="id1-3-2-2-1-124-1-3-1">
                    <text:number>a.</text:number>
                    <text:p text:style-name="al">Besluiten ter uitvoering van de Verordening naamgeving en nummering gemeente Bernisse en de Uitvoeringsvoorschriften naamgeving en nummering gemeente Bernisse 2012 voor wat betreft het vaststellen van straatnamen;</text:p>
                  </text:list-item>
                  <text:list-item text:style-override="id1-3-2-2-1-124-1-3-2">
                    <text:number>b.</text:number>
                    <text:p text:style-name="al">Besluiten op een verzoek om planschade als bedoeld in artikel 6 van de Wet ruimtelijke ordening;</text:p>
                  </text:list-item>
                  <text:list-item text:style-override="id1-3-2-2-1-124-1-3-3">
                    <text:number>c.</text:number>
                    <text:p text:style-name="al">Besluiten tot het aangaan van een overeenkomst met de aanvrager van een omgevingsvergunning voor de activiteit “afwijking van een bestemmingsplan” tot verhaal van planschade.</text:p>
                  </text:list-item>
                </text:list>
              </text:list-item>
              <text:list-item text:style-override="id1-3-2-2-1-124-2">
                <text:number>9.</text:number>
                <text:p text:style-name="al">Aan de beleidsmedewerkers en beleidsadviseurs van het team Ruimtelijk Inrichting wordt mandaat, volmacht en machtiging verleend voor het volgende:</text:p>
                <text:list text:style-name="id1-3-2-2-1-124-2-3">
                  <text:list-item text:style-override="id1-3-2-2-1-124-2-3-1">
                    <text:number>a.</text:number>
                    <text:p text:style-name="al">Besluiten ter uitvoering van de artikelen 110a tot en met 110c van de Wet Geluidhinder voor wat betreft het vaststellen en wijzigen van een hogere waarde voor de ten hoogste toelaatbare geluidsbelasting.</text:p>
                  </text:list-item>
                </text:list>
              </text:list-item>
              <text:list-item text:style-override="id1-3-2-2-1-124-3">
                <text:number>10.</text:number>
                <text:p text:style-name="al">Aan de beleidsmedewerker Wonen van de Eenheid Ruimtelijke Ontwikkeling wordt mandaat, volmacht en machtiging verleend voor het volgende:</text:p>
                <text:list text:style-name="id1-3-2-2-1-124-3-3">
                  <text:list-item text:style-override="id1-3-2-2-1-124-3-3-1">
                    <text:number>a.</text:number>
                    <text:p text:style-name="al">Het geven van een zienswijze op het voornemen van een woningcorporatie tot verkoop van woningen.</text:p>
                  </text:list-item>
                </text:list>
              </text:list-item>
              <text:list-item text:style-override="id1-3-2-2-1-124-4">
                <text:number>11.</text:number>
                <text:p text:style-name="al">Aan de beleidsmedewerker Milieu van de Eenheid Ruimtelijke Ontwikkeling wordt mandaat, volmacht en machtiging verleend voor het volgende:</text:p>
                <text:list text:style-name="id1-3-2-2-1-124-4-3">
                  <text:list-item text:style-override="id1-3-2-2-1-124-4-3-1">
                    <text:number>a.</text:number>
                    <text:p text:style-name="al">Het geven van zienswijzen in het kader van de voorbereiding van besluiten ter uitvoering van de Wet Milieubeheer.</text:p>
                  </text:list-item>
                </text:list>
              </text:list-item>
            </text:list>
            <text:p text:style-name="al">AA.</text:p>
            <text:p text:style-name="al"/>
            <text:p text:style-name="al">In hoofdstuk 7, onderdeel 6, onder c. wordt 'Drank- en Horecawet en de Drank- en horecaverordening;' vervangen door 'het bepaalde bij of krachtens de Alcoholwet;'</text:p>
            <text:p text:style-name="al"/>
            <text:p text:style-name="al">BB.</text:p>
            <text:p text:style-name="al"/>
            <text:p text:style-name="al">In hoofdstuk 7, onderdeel 6, onder k. en onder p. wordt 'Drank- en Horecawet;' vervangen door 'Alcoholwet;'</text:p>
            <text:p text:style-name="al"/>
            <text:p text:style-name="al">CC.</text:p>
            <text:p text:style-name="al"/>
            <text:p text:style-name="al">Hoofdstuk 7, onderdeel 7, onder c. wordt vervangen door:</text:p>
            <text:p text:style-name="al"/>
            <text:list text:style-name="id1-3-2-2-1-137">
              <text:list-item text:style-override="id1-3-2-2-1-137-1">
                <text:number>c.</text:number>
                <text:p text:style-name="al">Besluiten ter uitvoering van de artikelen 110a tot en met 110c van de Wet geluidhinder voor wat betreft het vaststellen en wijzigen van een hogere waarde voor de ten hoogste toelaatbare geluidsbelasting;</text:p>
              </text:list-item>
            </text:list>
            <text:p text:style-name="al">DD.</text:p>
            <text:p text:style-name="al"/>
            <text:p text:style-name="al">Aan hoofdstuk 8 wordt een onderdeel toegevoegd, luidende:</text:p>
            <text:p text:style-name="al"/>
            <text:list text:style-name="id1-3-2-2-1-142">
              <text:list-item text:style-override="id1-3-2-2-1-142-1">
                <text:number>4.</text:number>
                <text:p text:style-name="al">De uitoefening van de bevoegdheden, bedoeld in hoofdstuk 2, onderdeel 1, onder a. tot en met l. en onder p. tot en met u., alsmede het nemen van besluiten over buitengewoon en onbetaald verlof, uitsluitend ten aanzien van de dienstbetrekking en de arbeidsvoorwaarden van werknemers van theater De Stoep en het Centrum voor de Kunsten.</text:p>
              </text:list-item>
            </text:list>
            <text:p text:style-name="al">EE.</text:p>
            <text:p text:style-name="al"/>
            <text:p text:style-name="al">In Paragraaf 10.3, onder a. wordt 'Verordening Naamgeving, afbakening en nummeraanduiding adressen.' vervangen door 'Verordening naamgeving en nummering gemeente Bernisse en de Uitvoeringsvoorschriften naamgeving en nummering gemeente Bernisse 2012.'</text:p>
          </text:section>
          <text:section text:name="artikel_id1-3-2-2-2" text:style-name="artikel">
            <text:p text:style-name="artikel_kop_titel"><text:span text:style-name="artikel_kop_label">Artikel</text:span> <text:span text:style-name="artikel_kop_nr">II</text:span> </text:p>
            <text:p text:style-name="al">Het Mandaat zienswijze woningcorporaties (Gemeenteblad 2021, 466806) wordt ingetrokken.</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17 januari 2023.</text:span></text:p>
          </text:section>
          <text:section text:name="ondertekening_id1-3-2-3-2">
            <text:p><text:span text:style-name="functie"/></text:p>
            <text:p><text:span text:style-name="functie">De gemeentesecretaris,</text:span></text:p>
            <text:p><text:span text:style-name="functie">mr. M.L.M. Weerts</text:span></text:p>
          </text:section>
          <text:section text:name="ondertekening_id1-3-2-3-3">
            <text:p><text:span text:style-name="functie"/></text:p>
            <text:p><text:span text:style-name="functie">De burgemeester,</text:span></text:p>
            <text:p><text:span text:style-name="functie">mr. F. van Oosten</text:span></text:p>
          </text:section>
          <text:section text:name="ondertekening_id1-3-2-3-4">
            <text:p><text:span text:style-name="functie"/></text:p>
            <text:p><text:span text:style-name="functie">Aldus vastgesteld door de burgemeester van de gemeente Nissewaard op 17 januari 2023.</text:span></text:p>
          </text:section>
          <text:section text:name="ondertekening_id1-3-2-3-5">
            <text:p><text:span text:style-name="functie"/></text:p>
            <text:p><text:span text:style-name="functie">De burgemeester,</text:span></text:p>
            <text:p><text:span text:style-name="functie">mr. F. van Oosten</text:span></text:p>
          </text:section>
          <text:section text:name="ondertekening_id1-3-2-3-6">
            <text:p><text:span text:style-name="functie"/></text:p>
            <text:p><text:span text:style-name="functie">Aldus vastgesteld door heffings- en invorderingsambtenaar van de gemeente Nissewaard op 17 januari 2023.</text:span></text:p>
          </text:section>
          <text:section text:name="ondertekening_id1-3-2-3-7">
            <text:p><text:span text:style-name="functie"/></text:p>
            <text:p><text:span text:style-name="functie">De heffings- en invorderingsambtenaar,</text:span></text:p>
            <text:p><text:span text:style-name="functie">mr. P.J. Vlc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529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DC.source">artikel 160 van de Gemeentewet]|[1.0:c:BWBR0005416&amp;artikel=160&amp;g=2021-01-01</meta:user-defined>
    <meta:user-defined meta:name="DC.source">afdeling 10.1.1 van de Algemene wet bestuursrecht]|[1.0:c:BWBR0005537&amp;afdeling=10.1.1&amp;g=2021-03-01</meta:user-defined>
    <meta:user-defined meta:name="DC.source">titel 3 van Boek 3 van het Burgerlijk Wetboek]|[1.0:c:BWBR0005291&amp;titeldeel=3&amp;g=2020-01-01</meta:user-defined>
    <meta:user-defined meta:name="DC.source">https://decentrale.regelgeving.overheid.nl/cvdr/xhtmloutput/Historie/Nissewaard/633129/CVDR633129_1.html</meta:user-defined>
    <meta:user-defined meta:name="DC.source">artikel 10:3, eerste lid, van de Algemene wet bestuursrecht]|[1.0:c:BWBR0005537&amp;artikel=10%3A3&amp;lid=1&amp;g=2021-04-01</meta:user-defined>
    <meta:user-defined meta:name="OVERHEIDop.referentienummer">22.B.00391</meta:user-defined>
    <meta:user-defined meta:name="DCTERMS.alternative">Mandaatbesluit gemeente Nissewaard 2021</meta:user-defined>
    <dc:language>nl</dc:language>
    <meta:user-defined meta:name="OVERHEIDop.locatietype/OVERHEIDop.gebiedsmarkering">Gemeente</meta:user-defined>
    <meta:user-defined meta:name="DC.title">Mandaatbesluit gemeente Nissewaard 2021</meta:user-defined>
    <meta:user-defined meta:name="DCTERMS.W3CDTF/DCTERMS.available">2023-01-26</meta:user-defined>
    <meta:user-defined meta:name="DCTERMS.W3CDTF/OVERHEIDop.jaargang">2023</meta:user-defined>
    <meta:user-defined meta:name="OVERHEIDop.publicationIssue">35290</meta:user-defined>
    <meta:user-defined meta:name="OVERHEIDop.betreftRegeling">CVDR655428_4</meta:user-defined>
    <meta:user-defined meta:name="OVERHEIDop.GmbID/DC.identifier">gmb-2023-35290</meta:user-defined>
    <meta:user-defined meta:name="xs:date/OVERHEIDop.startdatum">2023-01-27</meta:user-defined>
    <meta:user-defined meta:name="OVERHEIDop.versieInformatie"/>
  </office:meta>
</office:document-meta>
</file>