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Triatlo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Wegafsluiting</text:span>:</text:span> Vekenweg (Dorpsstraat tot Druijfplaats) en Dorpsstraat (Vekenweg tot Noordzicht) op zondag 3 september van 07.00 uur tot 15.00 uur.</text:p>
            <text:p text:style-name="common-al"/>
            <text:p text:style-name="common-al">
            <text:span text:style-name="nadrukvet">
              <text:span text:style-name="nadrukvet">Parkeerverbod</text:span>: </text:span>Burgemeester P. Kromplein op zaterdag 2 september, 18.00 uur tot zondag 3 september, 15.00 uur en Dorpsstraat (Vekenweg tot Noordzicht) op zondag 3 september van 07.00 uur tot 15.00 uur.</text:p>
            <text:p text:style-name="common-al"/>
            <text:p text:style-name="common-al">
            <text:span text:style-name="nadrukvet">
              <text:span text:style-name="nadrukvet">Bijzonderheden</text:span>: </text:span>geldt ook voor aanwezige parkeervakken en wegsleepregeling van kracht. <text:span text:style-name="nadrukvet">  </text:span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89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Medemblik, Verkeersmaatregelen, Triatlon Abbeker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99</meta:user-defined>
    <meta:user-defined meta:name="OVERHEIDop.GmbID/DC.identifier">gmb-2023-352899</meta:user-defined>
    <meta:user-defined meta:name="OVERHEIDop.versieInformatie"/>
  </office:meta>
</office:document-meta>
</file>