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Prinsengracht 50-3 1013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Prinsengracht 50-3 1013GT Amsterdam</text:p>
            <text:p text:style-name="common-al">Omschrijving: veranderen van de indeling en woningtoegang van de derde en vierde verdieping en het plaatsen van een dakterras op het dak ten behoeve van de woning</text:p>
            <text:p text:style-name="common-al">Datum ontvangst: 19-07-2023</text:p>
            <text:p text:style-name="common-al">Zaaknummer: Z2023-C006201</text:p>
            <text:p text:style-name="common-al">OLO nummer: 79491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89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201</meta:user-defined>
    <meta:user-defined meta:name="DCTERMS.abstract">veranderen van de indeling en woningtoegang van de derde en vierde verdieping en het plaatsen van een dakterras op het dak ten behoeve van de woning</meta:user-defined>
    <dc:language>nl</dc:language>
    <meta:user-defined meta:name="OVERHEIDop.locatietype/OVERHEIDop.gebiedsmarkering">Punt</meta:user-defined>
    <meta:user-defined meta:name="DC.title">Aanvraag omgevingsvergunning Korte Prinsengracht 50-3 1013GT Amster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95</meta:user-defined>
    <meta:user-defined meta:name="OVERHEIDop.GmbID/DC.identifier">gmb-2023-352895</meta:user-defined>
    <meta:user-defined meta:name="OVERHEIDop.versieInformatie"/>
  </office:meta>
</office:document-meta>
</file>