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Stationsstraat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ugustus 2023 besloten om de beslistermijn voor de aanvraag voor het aanpassen van het perron op de locatie Stationsstraat in Uithuizermee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89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70</meta:user-defined>
    <meta:user-defined meta:name="DCTERMS.abstract">het aanpassen van het perron, Stationsstraat in Uithuizermeeden (7 augustus 2023)</meta:user-defined>
    <dc:language>nl</dc:language>
    <meta:user-defined meta:name="OVERHEIDop.locatietype/OVERHEIDop.gebiedsmarkering">Punt</meta:user-defined>
    <meta:user-defined meta:name="DC.title">Besluit termijn verlenging omgevingsvergunning, Stationsstraat in Uithuizermee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94</meta:user-defined>
    <meta:user-defined meta:name="OVERHEIDop.GmbID/DC.identifier">gmb-2023-352894</meta:user-defined>
    <meta:user-defined meta:name="OVERHEIDop.versieInformatie"/>
  </office:meta>
</office:document-meta>
</file>