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ldersum, Bungalowpark 96, 8386 XK, sectie G, nr. 73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recreatiewoning, ontvangstdatum 31-07-2023, zaaknummer 2023-01615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289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9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9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ldersum, Bungalowpark 96, 8386 XK, sectie G, nr. 734,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893</meta:user-defined>
    <meta:user-defined meta:name="OVERHEIDop.GmbID/DC.identifier">gmb-2023-352893</meta:user-defined>
    <meta:user-defined meta:name="OVERHEIDop.versieInformatie"/>
  </office:meta>
</office:document-meta>
</file>