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S.V Nieuwe Delft van 14 tot en met 17 augustus aan Buitenwatersloot/Coenderstraa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S.V Nieuwe Delft | Buitenwatersloot/Coenderstraa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89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9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9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OWee D.S.V Nieuwe Delft van 14 tot en met 17 augustus aan Buitenwatersloot/Coenderstraat te Delft</meta:user-defined>
    <meta:user-defined meta:name="DCTERMS.W3CDTF/DCTERMS.available">2023-08-10</meta:user-defined>
    <meta:user-defined meta:name="DCTERMS.W3CDTF/OVERHEIDop.jaargang">2023</meta:user-defined>
    <meta:user-defined meta:name="OVERHEIDop.publicationIssue">352892</meta:user-defined>
    <meta:user-defined meta:name="OVERHEIDop.GmbID/DC.identifier">gmb-2023-352892</meta:user-defined>
    <meta:user-defined meta:name="OVERHEIDop.versieInformatie"/>
  </office:meta>
</office:document-meta>
</file>