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C, 6211PH Maastricht. Verlenging beslistermijn omgevingsvergunning, het herbestemmen van het pand van winkel en atelier naar wonen, 2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1</text:p>
            <text:p text:style-name="common-al">
            <text:span text:style-name="nadrukvet">Brusselsestraat 124C, 6211PH Maastricht</text:span>
          </text:p>
            <text:p text:style-name="common-al">
            <text:span text:style-name="nadrukvet">het herbestemmen van het pand van winkel en atelier naar wonen, 27 kamers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8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01</meta:user-defined>
    <dc:language>nl</dc:language>
    <meta:user-defined meta:name="OVERHEIDop.locatietype/OVERHEIDop.gebiedsmarkering">Punt</meta:user-defined>
    <meta:user-defined meta:name="DC.title">Brusselsestraat 124C, 6211PH Maastricht. Verlenging beslistermijn omgevingsvergunning, het herbestemmen van het pand van winkel en atelier naar wonen, 27 kamer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1</meta:user-defined>
    <meta:user-defined meta:name="OVERHEIDop.GmbID/DC.identifier">gmb-2023-352891</meta:user-defined>
    <meta:user-defined meta:name="OVERHEIDop.versieInformatie"/>
  </office:meta>
</office:document-meta>
</file>