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33 Moerstraat sectie A 4207  te Tilburg, uitfrezen stobbe oude boom en planten nieuwe boom, 20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33 - I - Moerstraat sectie A 420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233 Moerstraat sectie A 4207  te Tilburg, uitfrezen stobbe oude boom en planten nieuwe boom, 20 januari 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89</meta:user-defined>
    <meta:user-defined meta:name="OVERHEIDop.GmbID/DC.identifier">gmb-2023-35289</meta:user-defined>
    <meta:user-defined meta:name="OVERHEIDop.versieInformatie"/>
  </office:meta>
</office:document-meta>
</file>