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e volgende melding op grond van het Activiteitenbesluit milieubeheer te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Parkbelangen Leekstermeer, Matsloot 3, 9749 TJ te Matsloot. De melding heeft betrekking op het veranderen van een vakantiepark met het starten van de verhuur van een appartement aan toeristen. </text:p>
                <text:p text:style-name="al"/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288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Noorden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884</meta:user-defined>
    <meta:user-defined meta:name="OVERHEIDop.GmbID/DC.identifier">gmb-2023-352884</meta:user-defined>
    <meta:user-defined meta:name="OVERHEIDop.versieInformatie"/>
  </office:meta>
</office:document-meta>
</file>