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tveldebrink blok 1 &amp; 2 (even nrs. 2  t/m 200 en 202  t/m 400)</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 het verduurzamen van blok 1 &amp; 2, op locatie Lintveldebrink blok 1 &amp; 2 (even nrs. 2  t/m 200 en 202  t/m 400). De aanvraag is geregistreerd onder zaaknummer V-2023-34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86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Lintveldebrink blok 1 &amp; 2 (even nrs. 2  t/m 200 en 202  t/m 400)</meta:user-defined>
    <meta:user-defined meta:name="DCTERMS.W3CDTF/DCTERMS.available">2023-08-16</meta:user-defined>
    <meta:user-defined meta:name="DCTERMS.W3CDTF/OVERHEIDop.jaargang">2023</meta:user-defined>
    <meta:user-defined meta:name="OVERHEIDop.publicationIssue">352867</meta:user-defined>
    <meta:user-defined meta:name="OVERHEIDop.GmbID/DC.identifier">gmb-2023-352867</meta:user-defined>
    <meta:user-defined meta:name="OVERHEIDop.versieInformatie"/>
  </office:meta>
</office:document-meta>
</file>