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fomarkt OWee op 14 augustus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4 augustus | Infomarkt OWee | Markt | aangevraagd 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86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6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Infomarkt OWee op 14 augustus aan Markt te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65</meta:user-defined>
    <meta:user-defined meta:name="OVERHEIDop.GmbID/DC.identifier">gmb-2023-352865</meta:user-defined>
    <meta:user-defined meta:name="OVERHEIDop.versieInformatie"/>
  </office:meta>
</office:document-meta>
</file>