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indervakantieweek Speelveld aan de Veerhoeklaan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        </text:p>
            <text:p text:style-name="common-al">Een evenementenvergunning o.g.v. art. 2:25 APV voor het houden van de Kindervakantieweek van 21 t/m 24 augustus 2023 te Oostburg, datum verzending besluit: 4 augustus 2023 (nummer CLZ-00001037). </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286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6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6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1037</meta:user-defined>
    <dc:language>nl</dc:language>
    <meta:user-defined meta:name="OVERHEIDop.locatietype/OVERHEIDop.gebiedsmarkering">Vlak</meta:user-defined>
    <meta:user-defined meta:name="DC.title">Evenementenvergunning Kindervakantieweek Speelveld aan de Veerhoeklaan Oostburg</meta:user-defined>
    <meta:user-defined meta:name="DCTERMS.W3CDTF/DCTERMS.available">2023-08-10</meta:user-defined>
    <meta:user-defined meta:name="DCTERMS.W3CDTF/OVERHEIDop.jaargang">2023</meta:user-defined>
    <meta:user-defined meta:name="OVERHEIDop.publicationIssue">352861</meta:user-defined>
    <meta:user-defined meta:name="OVERHEIDop.GmbID/DC.identifier">gmb-2023-352861</meta:user-defined>
    <meta:user-defined meta:name="OVERHEIDop.versieInformatie"/>
  </office:meta>
</office:document-meta>
</file>