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Rutbe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besloten om de beslistermijn voor de aanvraag met zaaknummer V-2023-2978 voor een omgevingsvergunning : handelen in strijd met regels ruimtelijke ordening t.b.v. het plaatsen van tijdelijke parkeervoorzieningen van Tuckerville 2023, op locatie Het Rutbeek en omgevin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85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Het Rutbeek en omgev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859</meta:user-defined>
    <meta:user-defined meta:name="OVERHEIDop.GmbID/DC.identifier">gmb-2023-352859</meta:user-defined>
    <meta:user-defined meta:name="OVERHEIDop.versieInformatie"/>
  </office:meta>
</office:document-meta>
</file>