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dorp, J.C. Beetslaan 70, 2131 AN, realiseren van een nieuw dak een serre en een uitbouw aan de achterzijde van de woning, verzenddatum 07-08-2023, zaaknummer 8119680, olonummer 798916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2844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4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4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oofddorp, J.C. Beetslaan 70, 2131 AN, realiseren van een nieuw dak een serre en een uitbouw aan de achterzijde van de woning, verzenddatum 07-08-2023, zaaknummer 8119680, olonummer 7989165.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844</meta:user-defined>
    <meta:user-defined meta:name="OVERHEIDop.GmbID/DC.identifier">gmb-2023-352844</meta:user-defined>
    <meta:user-defined meta:name="OVERHEIDop.versieInformatie"/>
  </office:meta>
</office:document-meta>
</file>