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te Hoofddorp, periode van 01 november 2023 tot en met 31 december 2024, verkoop van broodjes en snacks op maandag, dinsdag, woensdag, donderdag en vrijdag, datum 07-08-2023, zaaknummer 8073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83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, Opaallaan te Hoofddorp, periode van 01 november 2023 tot en met 31 december 2024, verkoop van broodjes en snacks op maandag, dinsdag, woensdag, donderdag en vrijdag, datum 07-08-2023, zaaknummer 8073844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36</meta:user-defined>
    <meta:user-defined meta:name="OVERHEIDop.GmbID/DC.identifier">gmb-2023-352836</meta:user-defined>
    <meta:user-defined meta:name="OVERHEIDop.versieInformatie"/>
  </office:meta>
</office:document-meta>
</file>