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Opaallaan te Hoofddorp, periode van 07 augustus 2023 tot en met 31 december 2025, verkoop van broodjes en snacks op alle dagen van de week, datum 07-08-2023, zaaknummer 7793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common-al">leest u hoe u dit kunt doen. Ga hiervoor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83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Ingetrokken standplaatsvergunning, Opaallaan te Hoofddorp, periode van 07 augustus 2023 tot en met 31 december 2025, verkoop van broodjes en snacks op alle dagen van de week, datum 07-08-2023, zaaknummer 7793168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30</meta:user-defined>
    <meta:user-defined meta:name="OVERHEIDop.GmbID/DC.identifier">gmb-2023-352830</meta:user-defined>
    <meta:user-defined meta:name="OVERHEIDop.versieInformatie"/>
  </office:meta>
</office:document-meta>
</file>