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Geef het door - afvalbeperk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Hoffman - Geef het door - afvalbeperking, 24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Geef het door - afvalbeperking - APV adres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283</meta:user-defined>
    <meta:user-defined meta:name="OVERHEIDop.GmbID/DC.identifier">gmb-2023-35283</meta:user-defined>
    <meta:user-defined meta:name="OVERHEIDop.versieInformatie"/>
  </office:meta>
</office:document-meta>
</file>