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t.h.v. nr.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V-2023-2930 voor een omgevingsvergunning : het vervangen van een reclame object, op locatie Hengelosestraat t.h.v. nr. 5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8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engelosestraat t.h.v. nr. 52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821</meta:user-defined>
    <meta:user-defined meta:name="OVERHEIDop.GmbID/DC.identifier">gmb-2023-352821</meta:user-defined>
    <meta:user-defined meta:name="OVERHEIDop.versieInformatie"/>
  </office:meta>
</office:document-meta>
</file>