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Mr. Troelstrastraat 48, vergroten van de woning, verzonden 03 augustus 2023, ODIJ-Z-23-124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24 oktober 2023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5281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1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1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4837</meta:user-defined>
    <dc:language>nl</dc:language>
    <meta:user-defined meta:name="OVERHEIDop.locatietype/OVERHEIDop.gebiedsmarkering">Adres</meta:user-defined>
    <meta:user-defined meta:name="DC.title">Zandvoort, opschorten termijn verstrekking beschikking  Mr. Troelstrastraat 48, vergroten van de woning, verzonden 03 augustus 2023, ODIJ-Z-23-124837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815</meta:user-defined>
    <meta:user-defined meta:name="OVERHEIDop.GmbID/DC.identifier">gmb-2023-352815</meta:user-defined>
    <meta:user-defined meta:name="OVERHEIDop.versieInformatie"/>
  </office:meta>
</office:document-meta>
</file>