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olwerderstraat 4, 9901B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augustus 2023 een besluit genomen op de aanvraag met zaaknummer Z2023-00000516 voor het wijzigen van de gevels van het rijksmonumentale pand op de locatie Solwerderstraat 4, 9901BD Appingeda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281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1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1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16</meta:user-defined>
    <meta:user-defined meta:name="DCTERMS.abstract">8 augustus 2023 verleend voor het wijzigen van de gevels van het rijksmonumentale pand op de locatie Solwerderstraat 4, 9901BD Appingedam.</meta:user-defined>
    <dc:language>nl</dc:language>
    <meta:user-defined meta:name="OVERHEIDop.locatietype/OVERHEIDop.gebiedsmarkering">Punt</meta:user-defined>
    <meta:user-defined meta:name="DC.title">Kennisgeving besluit op aanvraag omgevingsvergunning Solwerderstraat 4, 9901BD Appingeda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2811</meta:user-defined>
    <meta:user-defined meta:name="OVERHEIDop.GmbID/DC.identifier">gmb-2023-352811</meta:user-defined>
    <meta:user-defined meta:name="OVERHEIDop.versieInformatie"/>
  </office:meta>
</office:document-meta>
</file>