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leggen vrachtwagenparkeerplaats, oprichten facilitair gebouw, aanleg inritten, Olivier van Noortweg (sectie W 446) te Venl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Olivier van Noortweg (sectie W 446) te Venlo </text:span>
          </text:p>
            <text:p text:style-name="common-al">Voor aanleggen vrachtwagenparkeerplaats, oprichten facilitair gebouw, aanleg inritten</text:p>
            <text:p text:style-name="common-al">Ontvangen op 24 juli 2023</text:p>
            <text:p text:style-name="common-al">Kenmerk Z2023-0093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2804</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804</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804</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939</meta:user-defined>
    <meta:user-defined meta:name="DCTERMS.abstract">Betreft: Aanvraag op locatie Olivier van Noortweg (sectie W 446) te Venlo </meta:user-defined>
    <dc:language>nl</dc:language>
    <meta:user-defined meta:name="OVERHEIDop.locatietype/OVERHEIDop.gebiedsmarkering">Punt</meta:user-defined>
    <meta:user-defined meta:name="DC.title">Aanvraag vergunning voor aanleggen vrachtwagenparkeerplaats, oprichten facilitair gebouw, aanleg inritten, Olivier van Noortweg (sectie W 446) te Venlo</meta:user-defined>
    <meta:user-defined meta:name="DCTERMS.W3CDTF/DCTERMS.available">2023-08-10</meta:user-defined>
    <meta:user-defined meta:name="DCTERMS.W3CDTF/OVERHEIDop.jaargang">2023</meta:user-defined>
    <meta:user-defined meta:name="OVERHEIDop.publicationIssue">352804</meta:user-defined>
    <meta:user-defined meta:name="OVERHEIDop.GmbID/DC.identifier">gmb-2023-352804</meta:user-defined>
    <meta:user-defined meta:name="OVERHEIDop.versieInformatie"/>
  </office:meta>
</office:document-meta>
</file>