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32 in Limmen, het wijzigen en het vergroten van het bijgebouw, ten behoeve van een mantelzorgwoning, verzenddatum 23 december 2022 (Z22 101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apelweg 32 in Limmen, het wijzigen en het vergroten van het bijgebouw, ten behoeve van een mantelzorgwoning, verzenddatum 23 december 2022 (Z22 101518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28</meta:user-defined>
    <meta:user-defined meta:name="OVERHEIDop.GmbID/DC.identifier">gmb-2023-3528</meta:user-defined>
    <meta:user-defined meta:name="OVERHEIDop.versieInformatie"/>
  </office:meta>
</office:document-meta>
</file>