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, Greftenweg 2 7671PC Vriezenveen, Hoffmansweg 6a in Vriezenveen Abbink Melkveehouderij Vof Hoffmansweg 6a 7671SM Vriezenveen,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
            <text:span text:style-name="nadrukvet">Waar:</text:span> Hoffmansweg 6a 7671SM Vriezenveen, , Greftenweg 2 7671PC Vriezenveen, Hoffmansweg 6a in Vriezenveen Abbink Melkveehouderij Vof Hoffmansweg 6a 7671SM Vriezenveen</text:p>
            <text:p text:style-name="common-al">
            <text:span text:style-name="nadrukvet">Project:</text:span> plaatsen van een mono-mestvergister</text:p>
            <text:p text:style-name="common-al">
            <text:span text:style-name="nadrukvet">Ingekomen:</text:span> 20-04-2023 00:00</text:p>
            <text:p text:style-name="common-al"/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/>
            <text:p text:style-name="common-al">
            <text:span text:style-name="nadrukvet">Wilt u de stukken inzien of een zienswijze indienen?</text:span>
          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7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0852</meta:user-defined>
    <meta:user-defined meta:name="DCTERMS.abstract">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ffmansweg 6a 7671SM Vriezenveen, , Greftenweg 2 7671PC Vriezenveen, Hoffmansweg 6a in Vriezenveen Abbink Melkveehouderij Vof Hoffmansweg 6a 7671SM Vriezenveen, plaatsen van een mono-mestvergist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795</meta:user-defined>
    <meta:user-defined meta:name="OVERHEIDop.GmbID/DC.identifier">gmb-2023-352795</meta:user-defined>
    <meta:user-defined meta:name="OVERHEIDop.versieInformatie"/>
  </office:meta>
</office:document-meta>
</file>