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drijfsweg Vriezenveen, organiseren van: Twenterand Werkt op 14 oktober 2023, ontvangen op 04-08-2023, zaaknummer TR-Z2023-00138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drijfsweg Vriezenveen</text:p>
            <text:p text:style-name="common-al">
            <text:span text:style-name="nadrukvet">Wat:</text:span> organiseren van: Twenterand Werkt op 14 oktober 2023</text:p>
            <text:p text:style-name="common-al">
            <text:span text:style-name="nadrukvet">Wanneer:</text:span> van 14-10-2023 10:00 tot 15: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279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9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9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389</meta:user-defined>
    <meta:user-defined meta:name="DCTERMS.abstract">organiseren van: Twenterand Werkt op 14 oktober 2023</meta:user-defined>
    <dc:language>nl</dc:language>
    <meta:user-defined meta:name="OVERHEIDop.locatietype/OVERHEIDop.gebiedsmarkering">Punt</meta:user-defined>
    <meta:user-defined meta:name="DC.title">Gemeente Twenterand - Ingekomen aanvraag Bedrijfsweg Vriezenveen, organiseren van: Twenterand Werkt op 14 oktober 2023, ontvangen op 04-08-2023, zaaknummer TR-Z2023-001389</meta:user-defined>
    <meta:user-defined meta:name="DCTERMS.W3CDTF/DCTERMS.available">2023-08-16</meta:user-defined>
    <meta:user-defined meta:name="DCTERMS.W3CDTF/OVERHEIDop.jaargang">2023</meta:user-defined>
    <meta:user-defined meta:name="OVERHEIDop.publicationIssue">352791</meta:user-defined>
    <meta:user-defined meta:name="OVERHEIDop.GmbID/DC.identifier">gmb-2023-352791</meta:user-defined>
    <meta:user-defined meta:name="OVERHEIDop.versieInformatie"/>
  </office:meta>
</office:document-meta>
</file>