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garagedeuren en plaatsen zonnepanelen, Deutzstraat 19 2342AC Oegstgeest, Groenhovenstraat 18A 2311BT Leiden, Witte Singel 41 2311B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4872</text:p>
            <text:p text:style-name="common-al">
            <text:span text:style-name="nadrukvet">Ingekomen:</text:span> 20-07-2023 00:00</text:p>
            <text:p text:style-name="common-al">
            <text:span text:style-name="nadrukvet">Datum besluit:</text:span> 08-08-2023</text:p>
            <text:p text:style-name="common-al">
            <text:span text:style-name="nadrukvet">Locatie:</text:span> Deutzstraat 19 2342AC Oegstgeest, Groenhovenstraat 18A 2311BT Leiden, Witte Singel 41 2311BJ Leiden</text:p>
            <text:p text:style-name="common-al">
            <text:span text:style-name="nadrukvet">Projectomschrijving:</text:span> vervangen garagedeuren e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487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279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9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9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4872</meta:user-defined>
    <meta:user-defined meta:name="DCTERMS.abstract">vervangen garagedeuren en plaatsen zonnepanelen</meta:user-defined>
    <dc:language>nl</dc:language>
    <meta:user-defined meta:name="OVERHEIDop.locatietype/OVERHEIDop.gebiedsmarkering">Punt</meta:user-defined>
    <meta:user-defined meta:name="DC.title">Verleende omgevingsvergunning, vervangen garagedeuren en plaatsen zonnepanelen, Deutzstraat 19 2342AC Oegstgeest, Groenhovenstraat 18A 2311BT Leiden, Witte Singel 41 2311BJ Leiden</meta:user-defined>
    <meta:user-defined meta:name="DCTERMS.W3CDTF/DCTERMS.available">2023-08-17</meta:user-defined>
    <meta:user-defined meta:name="DCTERMS.W3CDTF/OVERHEIDop.jaargang">2023</meta:user-defined>
    <meta:user-defined meta:name="OVERHEIDop.externeBijlage">LEIDEN_202307_GFO_ZAKEN_802240_7952837_16898402...|exb-2023-39040</meta:user-defined>
    <meta:user-defined meta:name="OVERHEIDop.publicationIssue">352790</meta:user-defined>
    <meta:user-defined meta:name="OVERHEIDop.GmbID/DC.identifier">gmb-2023-352790</meta:user-defined>
    <meta:user-defined meta:name="OVERHEIDop.versieInformatie"/>
  </office:meta>
</office:document-meta>
</file>