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herontwikkeling Oude Velddijk 26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vereenkomstig artikel 3.8 van de Wet ruimtelijke ordening bekend dat de gemeenteraad in zijn vergadering van 14 juni 2023 het bestemmingsplan Herontwikkeling Oude Velddijk 26 Peize(NL.IMRO.1699.2021BP103-vg01)  heeft vastgesteld. Het bestemmingsplan maakt de bouw van maximaal 20 woningen mogelijk op het perceel Oude Velddijk 26 te Peize. De woningen worden gerealiseerd in het kader van een collectief particulier opdrachtgeverstraject en woningcorporatie Woonborg realiseert enkele huurwoningen. </text:p>
            <text:p text:style-name="common-al"/>
            <text:p text:style-name="common-al">
            <text:span text:style-name="nadrukvet">Inzage</text:span>
          </text:p>
            <text:p text:style-name="common-al">Het bestemmingsplan en bijbehorende stukken liggen met ingang van donderdag 17 augustus 2023 tot en met woensdag 27 september 2023 ter inzage in het gemeentehuis aan de Raadhuisstraat 1 te Roden. Daarnaast kunt u de stukken raadplegen op www.ruimtelijkeplannen.nl (NL.IMRO.1699.2021BP103-vg01) en de gemeentelijke website www.noordenveld.nl. De publicatie is te vinden op <text:a xlink:href="http://www.officiëlebekendmakingen.nl" xlink:type="simple">www.officiëlebekendmakingen.nl</text:a> en in de Krant.</text:p>
            <text:p text:style-name="common-al"/>
            <text:p text:style-name="common-al">
            <text:span text:style-name="nadrukvet">Beroepschrift</text:span>
          </text:p>
            <text:p text:style-name="common-al">Vanaf de eerstvolgende dag na terinzagelegging kunnen belanghebbenden gedurende zes weken een beroepschrift indienen ten aanzien van het bestemmingsplan bij de Afdeling bestuursrechtspraak van de Raad van State, Postbus 20019, 2500 EA ’s Gravenhage, o.v.v. beroepschrift bestemmingsplan Herontwikkeling bestemmingsplan Oude Velddijk 26.</text:p>
            <text:p text:style-name="common-al">Aan het indienen van een beroepschrift zijn kosten verbonden.</text:p>
            <text:p text:style-name="common-al"/>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of digitaal via https://digitaalloket.raadvanstate.nl.</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527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103-vg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bestemmingsplan herontwikkeling Oude Velddijk 26 Peize</meta:user-defined>
    <meta:user-defined meta:name="DCTERMS.W3CDTF/DCTERMS.available">2023-08-16</meta:user-defined>
    <meta:user-defined meta:name="DCTERMS.W3CDTF/OVERHEIDop.jaargang">2023</meta:user-defined>
    <meta:user-defined meta:name="OVERHEIDop.publicationIssue">352782</meta:user-defined>
    <meta:user-defined meta:name="OVERHEIDop.GmbID/DC.identifier">gmb-2023-352782</meta:user-defined>
    <meta:user-defined meta:name="OVERHEIDop.versieInformatie"/>
  </office:meta>
</office:document-meta>
</file>