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chiediner en parade OWee op 13 augustus aan Oostsingel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3 augustus | Schiediner en parade OWee | Oostsingel | aangevraagd 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78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8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8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Schiediner en parade OWee op 13 augustus aan Oostsingel te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781</meta:user-defined>
    <meta:user-defined meta:name="OVERHEIDop.GmbID/DC.identifier">gmb-2023-352781</meta:user-defined>
    <meta:user-defined meta:name="OVERHEIDop.versieInformatie"/>
  </office:meta>
</office:document-meta>
</file>