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Nieuwegein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3 augustus 2022;</text:p>
            <text:p text:style-name="al"/>
            <text:p text:style-name="al">gelet op de artikelen 108 en 149 van de Gemeentewet, titel 4.5 van de Algemene wet bestuursrecht en afdeling 15.1 van de Omgevingswet;</text:p>
            <text:p text:style-name="al"/>
            <text:p text:style-name="al">besluit </text:p>
            <text:p text:style-name="al"/>
            <text:p text:style-name="al">vast te stellen de navolgende verordening </text:p>
            <text:p text:style-name="al"/>
            <text:p text:style-name="al">Verordening nadeelcompensatie Nieuweg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inzicht in de maatregelen die genomen zijn om de schade te beperken.</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3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item text:style-override="id1-3-2-2-4-6">
                <text:number>5.</text:number>
                <text:p text:style-name="al">Burgemeester en wethouders kunnen bij nadere regeling de werkwijze van de commissie vaststell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70% van de in het conceptadvies opgenomen geldsom.</text:p>
              </text:list-item>
              <text:list-item text:style-override="id1-3-2-2-7-4">
                <text:number>3.</text:number>
                <text:p text:style-name="al">Burgemeester en wethouders stellen bij nadere regeling criteria voor de beoordeling van de hoogte van het voorschot vast en stellen daarbij in ieder geval criteria vast over:</text:p>
                <text:list text:style-name="id1-3-2-2-7-4-3">
                  <text:list-item text:style-override="id1-3-2-2-7-4-3-1">
                    <text:number>a.</text:number>
                    <text:p text:style-name="al">In welke gevallen er sprake is van financiële noodzakelijkheid van de aanvraag voor het voorschot;</text:p>
                  </text:list-item>
                  <text:list-item text:style-override="id1-3-2-2-7-4-3-2">
                    <text:number>b.</text:number>
                    <text:p text:style-name="al">In welke gevallen redelijkerwijs te verwachten valt dat een schadevergoeding uitgekeerd gaat worden en bepaalt daarbij welke voorwaarden daarbij van toepassing zijn.</text:p>
                  </text:list-item>
                  <text:list-item text:style-override="id1-3-2-2-7-4-3-3">
                    <text:number>c.</text:number>
                    <text:p text:style-name="al">De aanvraag voor het voorschot inzichtelijk en deugdelijk is gemotiveerd.</text:p>
                  </text:list-item>
                </text:list>
              </text:list-item>
              <text:list-item text:style-override="id1-3-2-2-7-5">
                <text:number>4.</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 en overgangsrecht</text:p>
            <text:p text:style-name="al">De Procedureverordening voor advisering tegemoetkoming in planschade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tum dat de Omgevingswet in werking treedt. </text:p>
              </text:list-item>
              <text:list-item text:style-override="id1-3-2-2-9-3">
                <text:number>2.</text:number>
                <text:p text:style-name="al">Deze verordening wordt aangehaald als: Verordening nadeelcompensatie Nieuwegein 2022.</text:p>
              </text:list-item>
            </text:list>
          </text:section>
        </text:section>
        <text:section text:name="regeling-sluiting_id1-3-2-3" text:style-name="regeling-sluiting">
          <text:section text:name="ondertekening_id1-3-2-3-1">
            <text:p><text:span text:style-name="functie">Aldus vastgesteld in de openbare raadsvergadering van 13 oktober 2022.</text:span></text:p>
          </text:section>
          <text:section text:name="ondertekening_id1-3-2-3-2">
            <text:p><text:span text:style-name="functie"/></text:p>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text:p>
            <text:p><text:span text:style-name="functie">Frans Backhuijs</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oelichting bij de Verordening nadeelcompensatie Nieuwegein 2022</text:p>
          <text:p text:style-name="al">
          <text:span text:style-name="nadrukvet">Algemeen</text:span>
        </text:p>
          <text:p text:style-name="al">
          <text:span text:style-name="nadrukcur">Nadeelcompensatieregeling Algemene wet bestuursrecht en Omgevingswet </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Inwoners en ondernem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text:span>
        </text:p>
          <text:p text:style-name="al">De raad heeft ervoor gekozen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 En de raad acht het niet wenselijk om het heffen van dit recht op te nemen in de legesverordening, maar in een verordening nadeelcompensatie. In artikel 229 van de Gemeentewet is het heffen van rechten bepaald. Daarbij worden ‘door het gemeentebestuur verstrekte diensten’ genoemd. Bij het heffen van het recht bij een aanvraag om nadeelcompensatie gaat het echter niet om een dienst, maar om gemeentelijke aansprakelijkheid. De raad ziet ook geen reden om de legesverordening te verruimen tot heffing van leges en andere rechten. Er is namelijk geen sprake van een belastingheffing, maar van een financiële drempel om lichtvaardige aanvragen om schadevergoeding tegen te gaan. 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inwoners en ondernemers in welke gevallen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bedrag € 3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Tweede lid</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 </text:p>
          <text:p text:style-name="al"/>
          <text:p text:style-name="al">Vijfde lid</text:p>
          <text:p text:style-name="al">Het college is bevoegd een nadere regeling vast te stellen over de werkwijze van een adviescommissie. Het vastleggen van de werkwijze kan bijdragen aan structuur en eenduidigheid bij de werkzaamheden van commissie en bijdragen aan de efficiënte samenwerking tussen commissieleden. Bij het opstellen van een dergelijke regeling zullen bestaande reglementen of protocollen van andere commissies als leidraad worden gebruikt. </text:p>
          <text:p text:style-name="al"/>
          <text:p text:style-name="al">
          <text:span text:style-name="nadrukvet">Artikel 5 Procedure </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Eerste lid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Tweede lid </text:p>
          <text:p text:style-name="al">In het tweede lid is de maximale hoogte van het voorschot vastgelegd. </text:p>
          <text:p text:style-name="al"/>
          <text:p text:style-name="al">Derde lid </text:p>
          <text:p text:style-name="al">In dit lid wordt nadrukkelijk bepaald dat het college nadere regels vaststelt over de criteria voor het beoordelen van een aanvraag voor een voorschot. Uit feiten en omstandigheden zal onomstotelijk moeten blijken dat verzoeker aan de gestelde criteria voldoet om een voorschot uitbetaald te verkrijgen. Dit om willekeur en ongeoorloofde precedentwerking te voorkomen. Daarnaast kan ook gedacht worden aan een criterium voor het geven van een voorschot als de voortzetting van de onderneming in het geding is als tot het daadwerkelijke besluit gewacht moet worden. De hoogte van het percentage voor het uit te betalen voorschot moet in verhouding staan tot de feiten en omstandigheden van het geval. De raad vindt een voorschot van maximaal 70% van het bedrag van de verzochte nadeelcompensatie te bevoorschotten billijk als het redelijkerwijs te verwachten valt dat een verplichting tot uitbetaling zal bestaan.</text:p>
          <text:p text:style-name="al"/>
          <text:p text:style-name="al">Vierde lid</text:p>
          <text:p text:style-name="al">De artikelen 4:95 en 4:96 van de Awb zijn op dit voorschot onder meer van toepassing. Dat betekent onder andere dat onverschuldigde voorschotten kunnen worden teruggevorderd.</text:p>
          <text:p text:style-name="al"/>
          <text:p text:style-name="al">
          <text:span text:style-name="nadrukvet">Artikel 9 Intrekking oude verordening </text:span>
        </text:p>
          <text:p text:style-name="al">De Verordening nadeelcompensatie treedt in de plaats van de Procedureverordening voor advisering tegemoetkoming in planschade Nieuwegein 2008. Deze verordening wordt ingetrokken. </text:p>
          <text:p text:style-name="al"/>
          <text:p text:style-name="al">
          <text:span text:style-name="nadrukvet">Artikel 10 Inwerkingtreding en citeertitel</text:span>
        </text:p>
          <text:p text:style-name="al">De verordening treedt gelijktijdig in werking op het moment dat de Omgevingswet in werking treedt, omdat deze verordening gekoppeld is aan het stelsel van nadeelcompensatie zoals al in het algemeen deel van deze toelichting is weer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78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Nieuwegein 2022</meta:user-defined>
    <dc:language>nl</dc:language>
    <meta:user-defined meta:name="OVERHEIDop.locatietype/OVERHEIDop.gebiedsmarkering">Gemeente</meta:user-defined>
    <meta:user-defined meta:name="DC.title">Verordening nadeelcompensatie Nieuwegein 2022</meta:user-defined>
    <meta:user-defined meta:name="DCTERMS.W3CDTF/DCTERMS.available">2023-08-14</meta:user-defined>
    <meta:user-defined meta:name="DCTERMS.W3CDTF/OVERHEIDop.jaargang">2023</meta:user-defined>
    <meta:user-defined meta:name="OVERHEIDop.publicationIssue">352780</meta:user-defined>
    <meta:user-defined meta:name="OVERHEIDop.betreftRegeling">CVDR700097_1</meta:user-defined>
    <meta:user-defined meta:name="xs:date/OVERHEIDop.startdatum">2024-01-01</meta:user-defined>
    <meta:user-defined meta:name="OVERHEIDop.GmbID/DC.identifier">gmb-2023-352780</meta:user-defined>
    <meta:user-defined meta:name="OVERHEIDop.versieInformatie"/>
  </office:meta>
</office:document-meta>
</file>