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bouwen van 2 blokjes van 2 onder 1 kap woningen aan U P Draismastraat 19, 8806 KK Achlum, U P Draismastraat 21, 8806 KK Achlum, U P Draismastraat 23, 8806 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08-08-2023 besloten om de beslistermijn voor zaak 2023-127204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52776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77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77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27204</meta:user-defined>
    <meta:user-defined meta:name="DCTERMS.abstract">Verlengen beslistermijn voor het bouwen van 2 blokjes van 2 onder 1 kap woningen op locatie U P Draismastraat 19, 8806 KK Achlum, U P Draismastraat 21, 8806 KK Achlum, U P Draismastraat 23, 8806 KK Achlum, U P Draismastraat 25, 8806 KK Achlum, U.P.  Draismastraat 19 t/m 25 te Achlum.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vergunning voor het bouwen van 2 blokjes van 2 onder 1 kap woningen aan U P Draismastraat 19, 8806 KK Achlum, U P Draismastraat 21, 8806 KK Achlum, U P Draismastraat 23, 8806 K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776</meta:user-defined>
    <meta:user-defined meta:name="OVERHEIDop.GmbID/DC.identifier">gmb-2023-352776</meta:user-defined>
    <meta:user-defined meta:name="OVERHEIDop.versieInformatie"/>
  </office:meta>
</office:document-meta>
</file>