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VT00 A 10814, Kamerlingh Onnesstraat 0-ong, tijdelijk plaatsen en in gebruik nemen DO&amp;CO Kitchen Compound DGP, ingekomen 27 juli 2023, ODIJ-Z-23-1276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77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7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7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ODIJ-Z-23-127696</meta:user-defined>
    <dc:language>nl</dc:language>
    <meta:user-defined meta:name="OVERHEIDop.locatietype/OVERHEIDop.gebiedsmarkering">Punt</meta:user-defined>
    <meta:user-defined meta:name="DC.title">Zandvoort, ingekomen aanvraag omgevingsvergunning ZVT00 A 10814, Kamerlingh Onnesstraat 0-ong, tijdelijk plaatsen en in gebruik nemen DO&amp;CO Kitchen Compound DGP, ingekomen 27 juli 2023, ODIJ-Z-23-127696</meta:user-defined>
    <meta:user-defined meta:name="DCTERMS.W3CDTF/DCTERMS.available">2023-08-10</meta:user-defined>
    <meta:user-defined meta:name="DCTERMS.W3CDTF/OVERHEIDop.jaargang">2023</meta:user-defined>
    <meta:user-defined meta:name="OVERHEIDop.publicationIssue">352773</meta:user-defined>
    <meta:user-defined meta:name="OVERHEIDop.GmbID/DC.identifier">gmb-2023-352773</meta:user-defined>
    <meta:user-defined meta:name="OVERHEIDop.versieInformatie"/>
  </office:meta>
</office:document-meta>
</file>