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veldweg 4 Slochteren aanvraag omgevingsvergunning 19521257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lochterveldweg 4, 9621 TD, voor het knotten van twee essen, 7 augustus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2772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77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77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Slochterveldweg 4 Slochteren aanvraag omgevingsvergunning 19521257549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772</meta:user-defined>
    <meta:user-defined meta:name="OVERHEIDop.GmbID/DC.identifier">gmb-2023-352772</meta:user-defined>
    <meta:user-defined meta:name="OVERHEIDop.versieInformatie"/>
  </office:meta>
</office:document-meta>
</file>