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23-03001 De Ploegschaar 9 te Berkel-Enschot, plaatsen van een dakkapel, 7 augustus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3001 - I - De Ploegschaar 9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52765</text:span><text:line-break/><text:date style:data-style-name="dag" text:fixed="true" text:date-value="2023-08-10"/><text:line-break/><text:date style:data-style-name="jaar" text:fixed="true" text:date-value="2023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2765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2765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rkel-Enschot, ingekomen aanvraag voor een omgevingsvergunning Z-HZ_WABO-2023-03001 De Ploegschaar 9 te Berkel-Enschot, plaatsen van een dakkapel, 7 augustus 2023</meta:user-defined>
    <meta:user-defined meta:name="DCTERMS.W3CDTF/DCTERMS.available">2023-08-10</meta:user-defined>
    <meta:user-defined meta:name="DCTERMS.W3CDTF/OVERHEIDop.jaargang">2023</meta:user-defined>
    <meta:user-defined meta:name="OVERHEIDop.publicationIssue">352765</meta:user-defined>
    <meta:user-defined meta:name="OVERHEIDop.GmbID/DC.identifier">gmb-2023-352765</meta:user-defined>
    <meta:user-defined meta:name="OVERHEIDop.versieInformatie"/>
  </office:meta>
</office:document-meta>
</file>