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ext:p text:style-name="single-kop-titel">Truckerdag Zideris 2023</text:p>
      <text:section text:name="zakelijke-mededeling_id1-3-2" text:style-name="zakelijke-mededeling">
        <text:section text:name="zakelijke-mededeling-tekst_id1-3-2-1" text:style-name="zakelijke-mededeling-tekst">
          <text:section text:name="tekst_id1-3-2-1-1" text:style-name="tekst">
            <text:p text:style-name="common-al">Op zaterdag 2 september 2023 organiseert Zideris Rhenen in samenwerking met de Veenendaalse Truckervereniging VTV voor de 40<text:span text:style-name="sup">ste</text:span> keer de jaarlijkse Truckerdag. Dit jaar weer in vorm van een konvooi van 120 vrachtauto’s met aan boord bewoners van Zideris. Zij blijven de afgelopen jaar beproefde kortere route rijden door Veenendaal, Elst en Rhenen. </text:p>
            <text:p text:style-name="common-al">Het konvooi rijdt tijdens de gehele rit stapvoets (15 km/h) en wordt door tientallen verkeersregelaars begeleid. Het vertrek vanaf Zideris vindt plaats tussen 10.30 en 11.00 uur. Volgens planning eindigt de rondrit rond 13.30 uur bij het startpunt aan de Cuneraweg 12 en op de Maatsteeg.</text:p>
            <text:p text:style-name="common-al"/>
            <text:p text:style-name="common-al">
            <text:span text:style-name="nadrukvet">Route</text:span>
          </text:p>
            <text:p text:style-name="common-al">Om 10.30 uur vertrekt het konvooi voornoemd door Veenendaal, Elst en Rhenen: </text:p>
            <text:p text:style-name="common-al">1. vertrek Maatsteeg richting Veenendaal </text:p>
            <text:p text:style-name="common-al">2. rechtdoor Wageningselaan Veenendaal in </text:p>
            <text:p text:style-name="common-al">3. rotonde rechtsaf Rondweg Oost </text:p>
            <text:p text:style-name="common-al">4. rotonde linksaf Prins Clauslaan </text:p>
            <text:p text:style-name="common-al">5. rechtsaf Grote Beer </text:p>
            <text:p text:style-name="common-al">6. linksaf vervolg Grote Beer </text:p>
            <text:p text:style-name="common-al">7. oversteek Rondweg West </text:p>
            <text:p text:style-name="common-al">8. rechtdoor Vendelier </text:p>
            <text:p text:style-name="common-al">9. linksaf De Schutterij </text:p>
            <text:p text:style-name="common-al">10. rechtsaf Koningsschot </text:p>
            <text:p text:style-name="common-al">11. linksaf Gildetrom </text:p>
            <text:p text:style-name="common-al">12. rechtsaf De Schans </text:p>
            <text:p text:style-name="common-al">13. rechtsaf Munnikenweg </text:p>
            <text:p text:style-name="common-al">14. linksaf Kooiweg </text:p>
            <text:p text:style-name="common-al">15. rechtdoor Slaperdijk </text:p>
            <text:p text:style-name="common-al">16. linksaf Dijkstraat West </text:p>
            <text:p text:style-name="common-al">17. rechts af Nijhofflaan </text:p>
            <text:p text:style-name="common-al">18. vervolg: Vondellaan </text:p>
            <text:p text:style-name="common-al">19. rechts af De Monding </text:p>
            <text:p text:style-name="common-al">20. rotonde rechts af De Reede </text:p>
            <text:p text:style-name="common-al">21. rechts af Rondweg West </text:p>
            <text:p text:style-name="common-al">22. rechts af Veenendaalsestraatweg N 416 </text:p>
            <text:p text:style-name="common-al">23. rotonde links af Rijksstraatweg N 225 </text:p>
            <text:p text:style-name="common-al">24. rotonde rechtdoor Utrechtsestraatweg N225 </text:p>
            <text:p text:style-name="common-al">25. rotonde rechtdoor vervolg Utrechtsestraatweg N 225 </text:p>
            <text:p text:style-name="common-al">26. rotonde rechtsaf Utrechtsestraatweg in Rhenen </text:p>
            <text:p text:style-name="common-al">27. rechtdoor Frederik v.d. Paltshof </text:p>
            <text:p text:style-name="common-al">28. rotonde rechtdoor Herenstraat </text:p>
            <text:p text:style-name="common-al"/>
            <text:p text:style-name="common-al">
            <text:span text:style-name="nadrukvet">Besluiten</text:span>
          </text:p>
            <text:p text:style-name="common-al">De <text:span text:style-name="nadrukvet">burgemeester heeft besloten</text:span> om op grond van:</text:p>
            <text:list text:style-name="id1-3-2-1-1-37">
              <text:list-item text:style-override="id1-3-2-1-1-37-1">
                <text:number>.</text:number>
                <text:p text:style-name="al">artikel 2:25 van de Algemene Plaatselijke Verordening Veenendaal een vergunning te verlenen voor het organiseren van een evenement.</text:p>
              </text:list-item>
            </text:list>
            <text:list text:style-name="id1-3-2-1-1-38">
              <text:list-item text:style-override="id1-3-2-1-1-38-1">
                <text:number>.</text:number>
                <text:p text:style-name="al">artikel 61b lid 2 onder d. van het RVV 1990 een ontheffing te verlenen op het verbod op vervoer van personen in of op aanhangwagens achter motorvoertuigen en in open en gesloten laadruimten van motorvoertuigen.</text:p>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27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ruckerdag Zideris 2023</meta:user-defined>
    <meta:user-defined meta:name="DCTERMS.W3CDTF/DCTERMS.available">2023-08-10</meta:user-defined>
    <meta:user-defined meta:name="DCTERMS.W3CDTF/OVERHEIDop.jaargang">2023</meta:user-defined>
    <meta:user-defined meta:name="OVERHEIDop.publicationIssue">352759</meta:user-defined>
    <meta:user-defined meta:name="OVERHEIDop.GmbID/DC.identifier">gmb-2023-352759</meta:user-defined>
    <meta:user-defined meta:name="OVERHEIDop.versieInformatie"/>
  </office:meta>
</office:document-meta>
</file>