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brandveilig gebruiken van verblijf voor huisvesting 30 buitenlandse werknemers op het perceel Gerrit de Vriesweg 12-1 t/m 12-15 in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 het brandveilig gebruiken van het verblijf voor de huisvesting van 30 buitenlandse werknemers op locatie Gerrit de Vriesweg 12-1 t/m 12-15 in Andijk.</text:p>
            <text:p text:style-name="common-al">Het ontwerpbesluit betreft de volgende activiteit(en):</text:p>
            <text:list text:style-name="id1-3-2-1-1-3">
              <text:list-item text:style-override="id1-3-2-1-1-3-1">
                <text:number>•</text:number>
                <text:p text:style-name="al">het brandveilig gebruiken</text:p>
              </text:list-item>
            </text:list>
            <text:p text:style-name="common-al">
            <text:span text:style-name="nadrukcur">U kunt het ontwerpbesluit inzien</text:span>
          </text:p>
            <text:p text:style-name="common-al">Het ontwerpbesluit met bijbehorende stukken kunt u vanaf 18 augustus 2023<text:span text:style-name="nadrukvet"/>voor zes wek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023-00000004”.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75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5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5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004</meta:user-defined>
    <meta:user-defined meta:name="DCTERMS.abstract">Betreft: Ontwerpbesluitop locatie Gerrit de Vriesweg 12-1 t/m 12-15 in Andijk</meta:user-defined>
    <dc:language>nl</dc:language>
    <meta:user-defined meta:name="OVERHEIDop.locatietype/OVERHEIDop.gebiedsmarkering">Punt</meta:user-defined>
    <meta:user-defined meta:name="DC.title">Ontwerpbesluit aanvraag omgevingsvergunning voor het brandveilig gebruiken van verblijf voor huisvesting 30 buitenlandse werknemers op het perceel Gerrit de Vriesweg 12-1 t/m 12-15 in Andijk</meta:user-defined>
    <meta:user-defined meta:name="DCTERMS.W3CDTF/DCTERMS.available">2023-08-10</meta:user-defined>
    <meta:user-defined meta:name="DCTERMS.W3CDTF/OVERHEIDop.jaargang">2023</meta:user-defined>
    <meta:user-defined meta:name="OVERHEIDop.publicationIssue">352758</meta:user-defined>
    <meta:user-defined meta:name="OVERHEIDop.GmbID/DC.identifier">gmb-2023-352758</meta:user-defined>
    <meta:user-defined meta:name="OVERHEIDop.versieInformatie"/>
  </office:meta>
</office:document-meta>
</file>