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995 Akkerweg 6b te Berkel-Enschot, kappen van 1 boom, 6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95 - I - Akkerweg 6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7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995 Akkerweg 6b te Berkel-Enschot, kappen van 1 boom, 6 augustus 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57</meta:user-defined>
    <meta:user-defined meta:name="OVERHEIDop.GmbID/DC.identifier">gmb-2023-352757</meta:user-defined>
    <meta:user-defined meta:name="OVERHEIDop.versieInformatie"/>
  </office:meta>
</office:document-meta>
</file>