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gebruiken van het bestaande pand voor begeleid wonen aan de Burgemeester G.W. Stroinkweg 124 in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588</text:p>
            <text:p text:style-name="common-al">
            <text:span text:style-name="nadrukvet">Verzenddatum besluit:</text:span> 07-08-2023</text:p>
            <text:p text:style-name="common-al">
            <text:span text:style-name="nadrukvet">Locatie:</text:span> Burgemeester G.W. Stroinkweg 124, 8344XR Onna</text:p>
            <text:p text:style-name="common-al">
            <text:span text:style-name="nadrukvet">Projectomschrijving:</text:span> het gebruiken van het bestaande pand voor begeleid wonen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2756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5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5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5588</meta:user-defined>
    <meta:user-defined meta:name="DCTERMS.abstract">het gebruiken van het bestaande pand voor begeleid wonen</meta:user-defined>
    <dc:language>nl</dc:language>
    <meta:user-defined meta:name="OVERHEIDop.locatietype/OVERHEIDop.gebiedsmarkering">Punt</meta:user-defined>
    <meta:user-defined meta:name="DC.title">Verleende omgevingsvergunning met reguliere procedure voor het gebruiken van het bestaande pand voor begeleid wonen aan de Burgemeester G.W. Stroinkweg 124 in Onna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2756</meta:user-defined>
    <meta:user-defined meta:name="OVERHEIDop.GmbID/DC.identifier">gmb-2023-352756</meta:user-defined>
    <meta:user-defined meta:name="OVERHEIDop.versieInformatie"/>
  </office:meta>
</office:document-meta>
</file>