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 van 3 twee-onder-één kapwoningen, Cornelis Frankenstraat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 van 3 twee-onder-één kapwoningen</text:p>
            <text:p text:style-name="common-al">
            <text:span text:style-name="nadrukvet">Locatie: </text:span>Cornelis Frankenstraat te Oud-Vossemeer</text:p>
            <text:p text:style-name="common-al">
            <text:span text:style-name="nadrukvet">Datum ontvangst: </text:span>1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7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0</meta:user-defined>
    <meta:user-defined meta:name="DCTERMS.abstract">Aanvraag omgevingsvergunning, het bouw van 3 twee-onder-één kapwoningen, Cornelis Frankenstraat te Oud-Vosse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 van 3 twee-onder-één kapwoningen, Cornelis Frankenstraat te Oud-Vosseme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53</meta:user-defined>
    <meta:user-defined meta:name="OVERHEIDop.GmbID/DC.identifier">gmb-2023-352753</meta:user-defined>
    <meta:user-defined meta:name="OVERHEIDop.versieInformatie"/>
  </office:meta>
</office:document-meta>
</file>