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van Caldenborghlaan 71, 6226BS Maastricht. Kennisgeving nieuwe aanvraag omgevingsvergunning, het vervangen van de vlizotrap door een vaste zolder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91</text:p>
            <text:p text:style-name="common-al">
            <text:span text:style-name="nadrukvet">Wethouder van Caldenborghlaan 71, 6226BS Maastricht</text:span>
          </text:p>
            <text:p text:style-name="common-al">
            <text:span text:style-name="nadrukvet">het vervangen van de vlizotrap door een vaste zoldertrap</text:span>
          </text:p>
            <text:p text:style-name="common-al"/>
            <text:p text:style-name="common-al">
            <text:span text:style-name="nadrukvet">Datum ontvangst aanvraag:</text:span> 8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275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1</meta:user-defined>
    <dc:language>nl</dc:language>
    <meta:user-defined meta:name="OVERHEIDop.locatietype/OVERHEIDop.gebiedsmarkering">Punt</meta:user-defined>
    <meta:user-defined meta:name="DC.title">Wethouder van Caldenborghlaan 71, 6226BS Maastricht. Kennisgeving nieuwe aanvraag omgevingsvergunning, het vervangen van de vlizotrap door een vaste zoldertrap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751</meta:user-defined>
    <meta:user-defined meta:name="OVERHEIDop.GmbID/DC.identifier">gmb-2023-352751</meta:user-defined>
    <meta:user-defined meta:name="OVERHEIDop.versieInformatie"/>
  </office:meta>
</office:document-meta>
</file>