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2-002503,  [STR03D08069]  Strijp D 8069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2-002503 </text:p>
            <text:p text:style-name="common-al"> Omschrijving: bouwen van 4 nieuwbouw woningen op Landgoed Eikenburg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 [STR03D08069]  Strijp D 8069  </text:p>
              </text:list-item>
            </text:list>
            <text:p text:style-name="common-al"> Soort aanvraag: Bouw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2749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749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749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503</meta:user-defined>
    <meta:user-defined meta:name="DCTERMS.abstract">bouwen van 4 nieuwbouw woningen op Landgoed Eikenburg</meta:user-defined>
    <dc:language>nl</dc:language>
    <meta:user-defined meta:name="OVERHEIDop.locatietype/OVERHEIDop.gebiedsmarkering">Punt</meta:user-defined>
    <meta:user-defined meta:name="DC.title">Verlenging termijn omgevingsvergunning: EHV-ZP2022-002503,  [STR03D08069]  Strijp D 8069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2749</meta:user-defined>
    <meta:user-defined meta:name="OVERHEIDop.GmbID/DC.identifier">gmb-2023-352749</meta:user-defined>
    <meta:user-defined meta:name="OVERHEIDop.versieInformatie"/>
  </office:meta>
</office:document-meta>
</file>