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certstraat, instellen gedeeltelijk parkeerverbod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Laacertstraat is gelegen tussen de Ridder Hoenstraat en de Burg. Willemsstraat te Hoensbroek. In een gedeelte van de Laacertstraat ter hoogte van de Ridder Hoenstraat wordt geparkeerd waardoor vrachtauto’s die  de Laacertstraat willen in- of uitrijden de bocht niet halen waardoor ze over de stoep of door de groenstrook (moeten) rijden. Dit zorgt ervoor dat in dit gedeelte van de Laacertstraat schade is ontstaan aan het trottoir en aan de groenstrook.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Een parkeerverbod in te stellen in een gedeelte van de Laacertstraat. Dit zoals aangegeven op de bij dit besluit behorende tekening van 12 juli 2023. </text:p>
            <text:p text:style-name="al"/>
            <text:p text:style-name="al">Motivering</text:p>
            <text:p text:style-name="al">Door het instellen van het parkeerverbod in een gedeelte van de Laacertstraat, is het voor voertuigen niet toegestaan om hier te parkeren. Het parkeerverbod zorgt ervoor dat de verkeerssituatie overzichtelijk blijft en dat schade aan de weg wordt voorkomen. </text:p>
            <text:p text:style-name="al"/>
            <text:p text:style-name="al">Belangenafweging</text:p>
            <text:p text:style-name="al">Met de belangen van de bewoners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Laacert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het aanbrengen van een onderbroken gele streep (zoals bedoeld in art. 24, lid 1, aanhef en onder e van het Reglement verkeersregels en verkeerstekens 1990) langs een gedeelte van de Laacertstraat, een parkeerverbod in te stellen. Dit zoals aangegeven op de bij dit besluit behorende tekening van 12 juli 2023.</text:p>
            <text:p text:style-name="common-al"/>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Instellen parkeerverbod </text:span>
            <text:span text:style-name="nadrukvet">Laacertstraat</text:span>
            <text:span text:style-name="nadrukvet"> (gedeeltelijk), 12 juli </text:span>
            <text:span text:style-name="nadrukvet">2023. </text:span>
          </text:p>
            <text:p text:style-name="tekst_bottom"/>
          </text:section>
        </text:section>
        <text:section text:name="regeling-sluiting_id1-3-2-3" text:style-name="regeling-sluiting">
          <text:section text:name="ondertekening_id1-3-2-3-1">
            <text:p><text:span text:style-name="functie">Heerlen, 01-08-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274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4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4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gedeeltelijk parkeerverbod - Laacert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3</meta:user-defined>
    <meta:user-defined meta:name="OVERHEIDop.verkeersbordcode">WM8</meta:user-defined>
    <dc:language>nl</dc:language>
    <meta:user-defined meta:name="OVERHEIDop.locatietype/OVERHEIDop.gebiedsmarkering">Lijn</meta:user-defined>
    <meta:user-defined meta:name="OVERHEIDop.locatietype/OVERHEIDop.gebiedsmarkering">Lijn</meta:user-defined>
    <meta:user-defined meta:name="DC.title">Laacertstraat, instellen gedeeltelijk parkeerverbod</meta:user-defined>
    <meta:user-defined meta:name="DCTERMS.W3CDTF/DCTERMS.available">2023-08-11</meta:user-defined>
    <meta:user-defined meta:name="OVERHEIDop.externeBijlage">Instellen gedeeltelijk parkeerverbod Laacertstraat|exb-2023-39035</meta:user-defined>
    <meta:user-defined meta:name="DCTERMS.W3CDTF/OVERHEIDop.jaargang">2023</meta:user-defined>
    <meta:user-defined meta:name="OVERHEIDop.publicationIssue">352746</meta:user-defined>
    <meta:user-defined meta:name="OVERHEIDop.GmbID/DC.identifier">gmb-2023-352746</meta:user-defined>
    <meta:user-defined meta:name="OVERHEIDop.versieInformatie"/>
  </office:meta>
</office:document-meta>
</file>