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instellen gedeeltelijk stop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hoogte van de Johannes XXIII-singel huisnummer 90, is tussen de inrit van deze woning en de oprit tot de parkeerplaatsen van het nabijgelegen appartementencomplex,  een kort stuk trottoir aanwezig. Op de rijbaan naast dit betreffende stuk trottoir worden regelmatig voertuigen geparkeerd. Als voertuigen op deze plek stoppen en/of parkeren, dan kan dit leiden tot belemmering van het uitzicht voor het uitkomend verkeer van de parkeerplaats van het appartementencomplex. Dit zorgt weer voor extra opstoppingen voor het uitrijdend verkeer van het appartementencomplex, maar ook voor hinder voor het oprijden / verlaten van de opritten van de woningen in de directe nabijheid van deze ple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stopverbod in te stellen in een gedeelte van Johannes XXIII-singel. Dit zoals aangegeven op de bij dit besluit behorende tekening van 25 juli 2023. </text:p>
            <text:p text:style-name="al"/>
            <text:p text:style-name="al">Motivering</text:p>
            <text:p text:style-name="al">Door het instellen van het stopverbod in een gedeelte van de Johannes XXIII-singel, is het voor voertuigen niet toegestaan om hier te stoppen en/of te parkeren. Het stopverbod zorgt ervoor dat de verkeerssituatie overzichtelijk blijft en verkeer niet onnodig belemmerd / gehinderd wordt. </text:p>
            <text:p text:style-name="al"/>
            <text:p text:style-name="al">Belangenafweging</text:p>
            <text:p text:style-name="al">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Johannes XXIII-singel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doorgetrokken gele streep (zoals bedoeld in art. 23, lid 1, aanhef en onder g) van het Reglement verkeersregels en verkeerstekens 1990) langs het betreffende gedeelte van de Johannes XXIII-singel. Dit zoals aangegeven op de bij dit besluit behorende tekening van 1 augustus 2023.</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Stop</text:span>
            <text:span text:style-name="nadrukvet">verbod </text:span>
            <text:span text:style-name="nadrukvet">Johannes XXIII</text:span>
            <text:span text:style-name="nadrukvet"/>
            <text:span text:style-name="nadrukvet">singel</text:span>
            <text:span text:style-name="nadrukvet">, </text:span>
            <text:span text:style-name="nadrukvet">1 augustus</text:span>
            <text:span text:style-name="nadrukvet"/>
            <text:span text:style-name="nadrukvet">2023. </text:span>
          </text:p>
            <text:p text:style-name="tekst_bottom"/>
          </text:section>
        </text:section>
        <text:section text:name="regeling-sluiting_id1-3-2-3" text:style-name="regeling-sluiting">
          <text:section text:name="ondertekening_id1-3-2-3-1">
            <text:p><text:span text:style-name="functie">Heerlen, 01-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74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stopverbod - Jonhannus XXIII-singel thv huisnr. 9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WM7</meta:user-defined>
    <dc:language>nl</dc:language>
    <meta:user-defined meta:name="OVERHEIDop.locatietype/OVERHEIDop.gebiedsmarkering">Punt</meta:user-defined>
    <meta:user-defined meta:name="DC.title">Johannes XXIII-singel, instellen gedeeltelijk stopverbod</meta:user-defined>
    <meta:user-defined meta:name="DCTERMS.W3CDTF/DCTERMS.available">2023-08-11</meta:user-defined>
    <meta:user-defined meta:name="OVERHEIDop.externeBijlage">Instellen gedeeltelijk stopverbod|exb-2023-39034</meta:user-defined>
    <meta:user-defined meta:name="DCTERMS.W3CDTF/OVERHEIDop.jaargang">2023</meta:user-defined>
    <meta:user-defined meta:name="OVERHEIDop.publicationIssue">352745</meta:user-defined>
    <meta:user-defined meta:name="OVERHEIDop.GmbID/DC.identifier">gmb-2023-352745</meta:user-defined>
    <meta:user-defined meta:name="OVERHEIDop.versieInformatie"/>
  </office:meta>
</office:document-meta>
</file>