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oul Wallenbergstraat 106, 1102 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aoul Wallenbergstraat 106, 1102 AX Amsterdam</text:p>
            <text:p text:style-name="common-al">Omschrijving: het legaliseren van een aanbouw aan de achter- en zijkant van de woning.</text:p>
            <text:p text:style-name="common-al">Datum ontvangst: 04-08-2023</text:p>
            <text:p text:style-name="common-al">Zaaknummer: Z2023-ZO001045</text:p>
            <text:p text:style-name="common-al">OLO nummer: 78607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74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4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4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1045</meta:user-defined>
    <meta:user-defined meta:name="DCTERMS.abstract">het legaliseren van een aanbouw aan de achter- en zijkant van de woning</meta:user-defined>
    <dc:language>nl</dc:language>
    <meta:user-defined meta:name="OVERHEIDop.locatietype/OVERHEIDop.gebiedsmarkering">Punt</meta:user-defined>
    <meta:user-defined meta:name="DC.title">Aanvraag omgevingsvergunning Raoul Wallenbergstraat 106, 1102 AX Amsterdam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744</meta:user-defined>
    <meta:user-defined meta:name="OVERHEIDop.GmbID/DC.identifier">gmb-2023-352744</meta:user-defined>
    <meta:user-defined meta:name="OVERHEIDop.versieInformatie"/>
  </office:meta>
</office:document-meta>
</file>