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Trattoria Polpette; overname, Gruttersdijk 42 Utrecht, HZ_DH-23-2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Gruttersdijk 42 Utrecht</text:span>
          </text:p>
            <text:p text:style-name="common-al">Ons kenmerk: HZ_DH-23-21324</text:p>
            <text:p text:style-name="common-al">Toelichting: Restaurant Trattoria Polpette; overname</text:p>
            <text:p text:style-name="common-al">Datum besluit: 7 augustus 2023</text:p>
            <text:p text:style-name="common-al">Startdatum bezwaartermijn: 9 augustus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73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horecavergunning, Restaurant Trattoria Polpette; overname, Gruttersdijk 42 Utrecht, HZ_DH-23-21324</meta:user-defined>
    <meta:user-defined meta:name="DCTERMS.W3CDTF/DCTERMS.available">2023-08-10</meta:user-defined>
    <meta:user-defined meta:name="OVERHEIDop.externeBijlage">publ_Besluit Alcoholvergunning, Gruttersdijk 42|exb-2023-39033</meta:user-defined>
    <meta:user-defined meta:name="DCTERMS.W3CDTF/OVERHEIDop.jaargang">2023</meta:user-defined>
    <meta:user-defined meta:name="OVERHEIDop.publicationIssue">352732</meta:user-defined>
    <meta:user-defined meta:name="OVERHEIDop.GmbID/DC.identifier">gmb-2023-352732</meta:user-defined>
    <meta:user-defined meta:name="OVERHEIDop.versieInformatie"/>
  </office:meta>
</office:document-meta>
</file>